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lewaalstraat 2, het vervangen van de kozijnen en het plaatsen van zonnepanelen op het dak van het flat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lewaalstraat 2, het vervangen van de kozijnen en het plaatsen van zonnepanelen op het dak van het flatgebouw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lewaalstraat 2, het vervangen van de kozijnen en het plaatsen van zonnepanelen op het dak van het flat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13</meta:user-defined>
    <meta:user-defined meta:name="OVERHEIDop.GmbID/DC.identifier">gmb-2018-2913</meta:user-defined>
    <meta:user-defined meta:name="OVERHEID.TaxonomieBeleidsagenda/OVERHEID.category">Huisvesting | Organisatie en beleid</meta:user-defined>
    <meta:user-defined meta:name="OVERHEIDop.referentienummer">1014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J 4</meta:user-defined>
    <meta:user-defined meta:name="OVERHEIDop.woonplaats">Amersfoort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3 464062</meta:user-defined>
    <meta:user-defined meta:name="OVERHEIDop.versieInformatie"/>
  </office:meta>
</office:document-meta>
</file>