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lksakker Sectie I, nummer 1481, te Bergeijk, aanleggen va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94</text:p>
            <text:p text:style-name="common-al">Datum ontvangst: 8 februari 2018</text:p>
            <text:p text:style-name="common-al">Omschrijving: Schalksakker Sectie I, nummer 1481, te Bergeijk, aanleggen va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2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2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chalksakker Sectie I, nummer 1481, te Bergeijk, aanleggen va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29</meta:user-defined>
    <meta:user-defined meta:name="OVERHEIDop.GmbID/DC.identifier">gmb-2018-29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57.5 369465.66</meta:user-defined>
    <meta:user-defined meta:name="OVERHEIDop.versieInformatie"/>
  </office:meta>
</office:document-meta>
</file>