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ontheffing artikel 35 Drank- en horecawet, Café De Tij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in Made een ontheffing is verleend voor het verstrekken van zwak-alcoholische drank nabij Café De Tijd aan de Kerkstraat 8 A in Made op zondag 8 april 2018 van 10.00 uur tot 23.00 uur i.v.m. de 7e motorzegening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12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2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2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ontheffing artikel 35 Drank- en horecawet, Café De Tij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9125</meta:user-defined>
    <meta:user-defined meta:name="OVERHEIDop.GmbID/DC.identifier">gmb-2018-29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