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9</text:p>
            <text:p text:style-name="common-al">Aangevraagd op 02 februari 2018</text:p>
            <text:p text:style-name="common-al">het verbouwen van een supermarkt en boven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1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skantje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16</meta:user-defined>
    <meta:user-defined meta:name="OVERHEIDop.GmbID/DC.identifier">gmb-2018-29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29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86 407982</meta:user-defined>
    <meta:user-defined meta:name="OVERHEIDop.versieInformatie"/>
  </office:meta>
</office:document-meta>
</file>