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aanhangsel leidinggevenden drank- en horecavergunning  DEEN Hoogkarspel</text:p>
      <text:section text:name="zakelijke-mededeling_id1-3-2" text:style-name="zakelijke-mededeling">
        <text:section text:name="zakelijke-mededeling-tekst_id1-3-2-1" text:style-name="zakelijke-mededeling-tekst">
          <text:section text:name="tekst_id1-3-2-1-1" text:style-name="tekst">
            <text:p text:style-name="common-al">Op 8 februari 2018 is het aanhangsel met leidinggevenden gewijzigd, behorend bij de drank- en horecavergunning van DEEN. Het betreft het filiaal gevestigd  aan Raadhuisplein 4 te Hoogkarspel.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1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1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1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aanhangsel leidinggevenden drank- en horecavergunning  DEEN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14</meta:user-defined>
    <meta:user-defined meta:name="OVERHEIDop.GmbID/DC.identifier">gmb-2018-29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4</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99 523116</meta:user-defined>
    <meta:user-defined meta:name="OVERHEIDop.versieInformatie"/>
  </office:meta>
</office:document-meta>
</file>