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boog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32</text:p>
            <text:p text:style-name="common-al">Aangevraagd op 30 januari 2018</text:p>
            <text:p text:style-name="common-al">het bouwen van 11 patiowoning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11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1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1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uisboog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13</meta:user-defined>
    <meta:user-defined meta:name="OVERHEIDop.GmbID/DC.identifier">gmb-2018-29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</meta:user-defined>
    <meta:user-defined meta:name="OVERHEIDop.woonplaats">Den Dungen</meta:user-defined>
    <meta:user-defined meta:name="OVERHEIDop.straatnaam">Kruisboo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05 409014</meta:user-defined>
    <meta:user-defined meta:name="OVERHEIDop.versieInformatie"/>
  </office:meta>
</office:document-meta>
</file>