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29</text:p>
            <text:p text:style-name="common-al">Aangevraagd op 02 februari 2018</text:p>
            <text:p text:style-name="common-al">het oprichten van bijgebouwen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10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0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0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ondseweg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03</meta:user-defined>
    <meta:user-defined meta:name="OVERHEIDop.GmbID/DC.identifier">gmb-2018-29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H 6</meta:user-defined>
    <meta:user-defined meta:name="OVERHEIDop.woonplaats">Sint-Michielsgestel</meta:user-defined>
    <meta:user-defined meta:name="OVERHEIDop.straatnaam">Gemond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70 405368</meta:user-defined>
    <meta:user-defined meta:name="OVERHEIDop.versieInformatie"/>
  </office:meta>
</office:document-meta>
</file>