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2, het gedeeltelijk slopen van een flat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2, het gedeeltelijk slopen van een flatgebouw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2, het gedeeltelijk slopen van een flat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10</meta:user-defined>
    <meta:user-defined meta:name="OVERHEIDop.GmbID/DC.identifier">gmb-2018-291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4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J 10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4 464074</meta:user-defined>
    <meta:user-defined meta:name="OVERHEIDop.versieInformatie"/>
  </office:meta>
</office:document-meta>
</file>