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chussenstraat 21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chussenstraat 215A, 3021NS, een verdieping van de bovenwoning aan de benedenwoning toe te voegen. Hierdoor ontstaat er een benedenwoning (Souterrain, bel etage) van ca. 170 m2 en een bovenwoning (1e ver, 2e ver) van ca. 165 m2. Tevens wordt een aanbouw aan de achterzijde gebouwd , voorzien van dakterras. Ook zal een dakterras gerealiseerd worden voorzien van dakopbouw. ( datum besluit 06-02-2018 , dossiernummer OMV.17.12.0034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9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9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9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chussenstraat 21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099</meta:user-defined>
    <meta:user-defined meta:name="OVERHEIDop.GmbID/DC.identifier">gmb-2018-2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NS 215b</meta:user-defined>
    <meta:user-defined meta:name="OVERHEIDop.woonplaats">Rotterdam</meta:user-defined>
    <meta:user-defined meta:name="OVERHEIDop.straatnaam">Rochuss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74 436249</meta:user-defined>
    <meta:user-defined meta:name="OVERHEIDop.versieInformatie"/>
  </office:meta>
</office:document-meta>
</file>