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F. Kennedylaan 25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J.F. Kennedylaan 25 A te Baarn</text:span>
            </text:span>(3741 EA)                     het wijzigen van kantoor naar appartementen (08-02-2018)</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9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9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9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F. Kennedylaan 25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96</meta:user-defined>
    <meta:user-defined meta:name="OVERHEIDop.GmbID/DC.identifier">gmb-2018-2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A 25</meta:user-defined>
    <meta:user-defined meta:name="OVERHEIDop.woonplaats">Baarn</meta:user-defined>
    <meta:user-defined meta:name="OVERHEIDop.straatnaam">J.F. Kennedy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46 470131</meta:user-defined>
    <meta:user-defined meta:name="OVERHEIDop.versieInformatie"/>
  </office:meta>
</office:document-meta>
</file>