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Hoefsevonder 1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279</text:p>
            <text:p text:style-name="common-al">Aangevraagd op 02 februari 2018</text:p>
            <text:p text:style-name="common-al">het verbouwen van een stal tot kinderdagverblijf</text:p>
            <text:p text:style-name="common-al">Uitgebreide procedure voor de activiteiten: bouwen, brandveilig gebruik en planologische afwijking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9091</text:span><text:line-break/><text:date style:data-style-name="dag" text:fixed="true" text:date-value="2018-02-12"/><text:line-break/><text:date style:data-style-name="jaar" text:fixed="true" text:date-value="2018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091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091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Hoefsevonder 1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2</meta:user-defined>
    <meta:user-defined meta:name="OVERHEIDop.publicationIssue">29091</meta:user-defined>
    <meta:user-defined meta:name="OVERHEIDop.GmbID/DC.identifier">gmb-2018-290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SP 1</meta:user-defined>
    <meta:user-defined meta:name="OVERHEIDop.woonplaats">Berlicum</meta:user-defined>
    <meta:user-defined meta:name="OVERHEIDop.straatnaam">De Hoefsevonder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5002 411001</meta:user-defined>
    <meta:user-defined meta:name="OVERHEIDop.versieInformatie"/>
  </office:meta>
</office:document-meta>
</file>