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7*"/>
    </style:style>
    <style:style style:family="table-column" style:parent-style-name="colspec" style:name="id1-3-2-2-1-13-1-2">
      <style:table-column-properties style:rel-column-width="42*"/>
    </style:style>
    <style:style style:family="table-column" style:parent-style-name="colspec" style:name="id1-3-2-2-1-13-1-3">
      <style:table-column-properties style:rel-column-width="44*"/>
    </style:style>
    <style:style style:family="table-column" style:parent-style-name="colspec" style:name="id1-3-2-2-1-17-1-1">
      <style:table-column-properties style:rel-column-width="7*"/>
    </style:style>
    <style:style style:family="table-column" style:parent-style-name="colspec" style:name="id1-3-2-2-1-17-1-2">
      <style:table-column-properties style:rel-column-width="42*"/>
    </style:style>
    <style:style style:family="table-column" style:parent-style-name="colspec" style:name="id1-3-2-2-1-17-1-3">
      <style:table-column-properties style:rel-column-width="44*"/>
    </style:style>
    <style:style style:family="table-column" style:parent-style-name="colspec" style:name="id1-3-2-2-1-21-1-1">
      <style:table-column-properties style:rel-column-width="7*"/>
    </style:style>
    <style:style style:family="table-column" style:parent-style-name="colspec" style:name="id1-3-2-2-1-21-1-2">
      <style:table-column-properties style:rel-column-width="42*"/>
    </style:style>
    <style:style style:family="table-column" style:parent-style-name="colspec" style:name="id1-3-2-2-1-21-1-3">
      <style:table-column-properties style:rel-column-width="44*"/>
    </style:style>
    <style:style style:family="table-column" style:parent-style-name="colspec" style:name="id1-3-2-2-1-25-1-1">
      <style:table-column-properties style:rel-column-width="7*"/>
    </style:style>
    <style:style style:family="table-column" style:parent-style-name="colspec" style:name="id1-3-2-2-1-25-1-2">
      <style:table-column-properties style:rel-column-width="42*"/>
    </style:style>
    <style:style style:family="table-column" style:parent-style-name="colspec" style:name="id1-3-2-2-1-25-1-3">
      <style:table-column-properties style:rel-column-width="44*"/>
    </style:style>
    <style:style style:family="table-column" style:parent-style-name="colspec" style:name="id1-3-2-2-1-29-1-1">
      <style:table-column-properties style:rel-column-width="7*"/>
    </style:style>
    <style:style style:family="table-column" style:parent-style-name="colspec" style:name="id1-3-2-2-1-29-1-2">
      <style:table-column-properties style:rel-column-width="42*"/>
    </style:style>
    <style:style style:family="table-column" style:parent-style-name="colspec" style:name="id1-3-2-2-1-29-1-3">
      <style:table-column-properties style:rel-column-width="44*"/>
    </style:style>
    <style:style style:family="table-column" style:parent-style-name="colspec" style:name="id1-3-2-2-1-33-1-1">
      <style:table-column-properties style:rel-column-width="7*"/>
    </style:style>
    <style:style style:family="table-column" style:parent-style-name="colspec" style:name="id1-3-2-2-1-33-1-2">
      <style:table-column-properties style:rel-column-width="42*"/>
    </style:style>
    <style:style style:family="table-column" style:parent-style-name="colspec" style:name="id1-3-2-2-1-33-1-3">
      <style:table-column-properties style:rel-column-width="44*"/>
    </style:style>
    <style:style style:family="table-column" style:parent-style-name="colspec" style:name="id1-3-2-2-1-37-1-1">
      <style:table-column-properties style:rel-column-width="7*"/>
    </style:style>
    <style:style style:family="table-column" style:parent-style-name="colspec" style:name="id1-3-2-2-1-37-1-2">
      <style:table-column-properties style:rel-column-width="42*"/>
    </style:style>
    <style:style style:family="table-column" style:parent-style-name="colspec" style:name="id1-3-2-2-1-37-1-3">
      <style:table-column-properties style:rel-column-width="44*"/>
    </style:style>
    <style:style style:family="table-column" style:parent-style-name="colspec" style:name="id1-3-2-2-1-41-1-1">
      <style:table-column-properties style:rel-column-width="7*"/>
    </style:style>
    <style:style style:family="table-column" style:parent-style-name="colspec" style:name="id1-3-2-2-1-41-1-2">
      <style:table-column-properties style:rel-column-width="42*"/>
    </style:style>
    <style:style style:family="table-column" style:parent-style-name="colspec" style:name="id1-3-2-2-1-41-1-3">
      <style:table-column-properties style:rel-column-width="44*"/>
    </style:style>
    <style:style style:family="table-column" style:parent-style-name="colspec" style:name="id1-3-2-2-1-45-1-1">
      <style:table-column-properties style:rel-column-width="7*"/>
    </style:style>
    <style:style style:family="table-column" style:parent-style-name="colspec" style:name="id1-3-2-2-1-45-1-2">
      <style:table-column-properties style:rel-column-width="42*"/>
    </style:style>
    <style:style style:family="table-column" style:parent-style-name="colspec" style:name="id1-3-2-2-1-45-1-3">
      <style:table-column-properties style:rel-column-width="44*"/>
    </style:style>
    <style:style style:family="table-column" style:parent-style-name="colspec" style:name="id1-3-2-2-1-49-1-1">
      <style:table-column-properties style:rel-column-width="7*"/>
    </style:style>
    <style:style style:family="table-column" style:parent-style-name="colspec" style:name="id1-3-2-2-1-49-1-2">
      <style:table-column-properties style:rel-column-width="42*"/>
    </style:style>
    <style:style style:family="table-column" style:parent-style-name="colspec" style:name="id1-3-2-2-1-49-1-3">
      <style:table-column-properties style:rel-column-width="44*"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Kandidatenlijsten verkiezing van de leden van de gemeenteraad van Zutphen</text:span>
          </text:p>
            <text:p text:style-name="al"/>
            <text:p text:style-name="al">De voorzitter van het centraal stembureau voor de verkiezing van de leden van de gemeenteraad van Zutphen;</text:p>
            <text:p text:style-name="al"/>
            <text:p text:style-name="al">gelet op artikel I 17 van de Kieswet;</text:p>
            <text:p text:style-name="al"/>
            <text:p text:style-name="al">maakt bekend dat voor de op 21 maart 2018 te houden verkiezing zijn ingeleverd de volgende geldige lijsten van kandidaten:</text:p>
            <text:p text:style-name="al"/>
            <text:p text:style-name="al"/>
            <text:p text:style-name="al">
            <text:span text:style-name="nadrukvet">
              <text:span text:style-name="nadrukcur">Lijst 1 Burgerbelang Zutphen Warnsveld</text:span>
            </text:span>
         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ueters, R.C.M. (René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iemes, M.G.S. (Martij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schure, H.J.M. (Rick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spers, M. (Mathieu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ckermans, P.I. (Petr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nkveld, D.A. (Anto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Yildirim, E. (Emrah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apperse, H.C.W. (Heini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Imhoff, W.H. (Wim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Alen, C.M. (Christi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Nengerman, L.J. (Luuk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Velde-Schuurman, C.C.J. (Karin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Oosterveld, H. (Han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Lindenberg, J. (Justi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Olthuis, E. (Evert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euseker, W.H.M. (Willie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ulsbos, A.H. (Amke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ueters, J.M. (Jelle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Luijer-Teunissen, G.J.W. (Yvon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Post, H.J. (Harm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Beek-van Heerde, E. (Esther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Lijst 2 SP (Socialistische Partij)</text:span>
            </text:span>
          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n Broeke, M.J. (Mathij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üller, G.J.N. (Nils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üller, E. (Ellis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Ridder, M. (Mart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Groen, S.G.J.G. (Stefano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ger, E. (Elle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iesen, H.M.H. (Len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hoog, E.C.L. (Elle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luin, P.J. (Paul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angremond, S. (Seino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esterveld, D. (Dick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euvelink, T.B.A. (Theo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erjon, M. (Max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Gelder, A.C.G. (Adriaa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en Broeke, A.H. (Elly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Oremus, E.G.M. (Inge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azebroek, C.C.N. (Chantal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eleijn, E.M. (Edith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erritsen, J.J. (Jeroe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in 't Veld, I.L. (Ida) (v)</text:p>
                  </table:table-cell>
                  <table:table-cell table:style-name="entry" table:number-rows-spanned="1" table:number-columns-spanned="1">
                    <text:p text:style-name="table_al">Leid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Lijst 3 Democraten 66 (D66)</text:span>
            </text:span>
          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mmer, G.I. (Ingrid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ouwer, H. (Huibert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n Holder, Y.J.A. (Yvon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utten, R.G.M. (Rei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Hammen, P.F. (Pieter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emke, S.C. (Stey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Weerdt, R. (Robi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attink, M.J.M. (Marjori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ikspoors, F.J.H.G. (Fran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eyliger-Wolters, J.H. (Judith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Heiden, P.C. (Sjor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opmans, C. (Chantal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lot-Freeve, M.M. (Marij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Linden, F. (Frank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Remmers, H.F. (Hugo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os, B.M.W. (Ben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rhage, P.C. (Pieter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ranenberg, E.M.A.J. (Edwi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illeumier-Noordhoff, E.H. (Eri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rakking, M.J.J. (Joh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Arkesteijn-van Willigen, M.J. (Maud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oer, A.J. (Alja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ijk, C.L.M. (Carl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Lammers, C.A. (Carel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Langelaar, I.S. (Ing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Özkan, S. (Selm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chenk, J.J. (Han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Timmers, J.W.M. (Jan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erstand-Bogaert, A.E. (Annelies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Wagenaar, C.G.J. (Cyp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Wesselink, H. (Harm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Lijst 4 Partij van de Arbeid (P.v.d.A.)</text:span>
            </text:span>
          </text:p>
            <text:p text:style-name="al"/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Jonge, A. (Annelies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loem, J. (Jasper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oester, M.M.M. (Marjolij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anders, F.J.G.M. (Fran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Geus, S. (Suzan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issink, H.W. (Harrij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olstein, J.C. (Jennek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Fukkink, P.A. (Peter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iezen, J.A. (Albèr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eitling, F.J.M. (Frans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oorn, M. (Mirjam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olman, J.M.M. (Han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Nikkels-Boerman, A.D. (Id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ijer, F.C. (Fred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ronk, M. (Marjolei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ahraman, T. (Taner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Breggen, F.M. (Fransj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napen, J.W.T. (Theo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er Horst, D.N. (Denis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arff, T.A. (Theo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Nijland, C. (Cor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derlyde-Lodder, E. (Everdie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Geerken, J.H.W. (Willem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Lijst 5 GROENLINKS</text:span>
            </text:span>
          </text:p>
            <text:p text:style-name="al"/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uesink, L. (Liz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esterik, M.T.E. (Martine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Jong, L.R. (Lilly-An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ogemann, D. (Dolf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leinrensink, I. (Ire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olfing, M. (Mirjam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ssenbroek, N. (Nicol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epers, L. (Laury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ldewijn, G.V.C. (Victor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utker, A.J.A. (André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Baalen, S.J. (Sophi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ansen, J.C.F. (Casper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rans, H. (Herma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ehet, G. (Gerri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Lindenberg, R. (Rogier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Uenk, S. (Sylvie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ezzo, A. (Antonell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Veldhoven, S.P.M. (Silvester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Overbeek, F.J. (Rikki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ulsdom, M.S. (Marjolij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oomers, M.P. (Minko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oldstein, R. (Ros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chrader, B.M.C. (Cari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eerbach, A.R.D. (Anna Roos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Luijendijk, J.M. (Joha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Oosterhoff, C. (Christin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mit, T.N.M. (Titu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n Blink, M. (Marja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 Boer, W.T. (Wim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oor, T. (Tamara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atser, H. (Harry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Withagen, P.C.M. (Patrici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Lijst 6 STADSPARTIJ Zutphen Warnsveld</text:span>
            </text:span>
          </text:p>
            <text:p text:style-name="al"/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ersbroek, J. (Han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elgrim, G.J.H. (Gerard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esselink, M.W. (Meik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Toor, C.R.L. (Kee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ink, B. (Berry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gerd, D. (Dorie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Ast, M. (Mirjam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rtin, A.A. (Adelijne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ehakaya, M.C. (Mariëtt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eststrate, H.J.H. (Henk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oortman, G. (Gerrit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Leeuwen, F.L.A. (Frank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uijerman, A.H.J. (Fred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aniels, D. (Daa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cholte, J.R. (Hann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Oomes, G.C. (Crispij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oopman, P.E. (Paul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ersteeg, M.J. (Margriet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ahlen, E. (Be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amming, H.I. (Scipio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La Rose, J.G.A. (Han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Lijst 7 VVD</text:span>
            </text:span>
          </text:p>
            <text:p text:style-name="al"/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ijk, A. (Antj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eteroff, G.W. (Gij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iebelink, M.J. (Hannek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riks, M.E. (Mariek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issink, H. (René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ok, J. (Jor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ommer, R. (Richard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issingh, H. (Erik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Ploeg, D. (Denni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Waal, R.J. (Jeroe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am, P.B.J. (Paul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Houwen, A.P.Z. (Aart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Houwen-van Lelieveld, Y.A. (Yvon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Veen, B. (Ba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osch, O.W. (Oege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Lijst 8 CDA</text:span>
            </text:span>
          </text:p>
            <text:p text:style-name="al"/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ennings-Hanemaaijer, J. (Coby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unsveld, G.H. (Hei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armoltz-van Wamel, K.M. (Kari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aringsma, H. (Hendrik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itzerveld, G.M.M. (Gidie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Nijenhuis, A.R. (André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ijm, W.J.A. (Wino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rasz-Buter, K. (Kari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Oosten, A.J. (Adriaa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rger, J.K. (Jappie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en Cate, J.A. (Auke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rksen, H.A. (Henk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Brug-Hooij, A.E. (Lies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Lijst 9 ChristenUnie</text:span>
            </text:span>
          </text:p>
            <text:p text:style-name="al"/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ijken, A. (Abel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enstra, J.J. (Jeroe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lein Bennink, R.A. (Richard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ldenkamp, A. (André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ekman-Bouwmeester, G.J. (Gerie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tros, S. (Samir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amp-Landman, G.A. (I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Fennema, A.T. (Age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Heer, P. (Peter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uijsten, A.J.J. (Tom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esterhof, B.J. (Bart Jan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rkerk, B. (Bert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Lijst 10 BewustZW</text:span>
            </text:span>
          </text:p>
            <text:p text:style-name="al"/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column table:style-name="id1-3-2-2-1-49-1-2"/>
                <table:table-column table:style-name="id1-3-2-2-1-4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nsen, A.W. (Bert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arks, T. (Tim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raassenberg, R. (Raymond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woort, A. (Aranka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ulder, M. (Marian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ltslag, A.A. (Andre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nnegoor, M.G. (Marian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orevaar, A. (Ad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Zutphen, 12 februari 2018</text:p>
            <text:p text:style-name="al"/>
            <text:p text:style-name="al">De voorzitter van het centraal stembureau voor de verkiezing van de leden van de gemeenteraad van Zutphen,</text:p>
            <text:p text:style-name="al"/>
            <text:p text:style-name="al">
            <text:span text:style-name="nadrukcur">A. V</text:span>
            <text:span text:style-name="nadrukcur">ermeulen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8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8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8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AAL STEMBUR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089</meta:user-defined>
    <meta:user-defined meta:name="OVERHEIDop.GmbID/DC.identifier">gmb-2018-29089</meta:user-defined>
    <meta:user-defined meta:name="OVERHEID.TaxonomieBeleidsagenda/OVERHEID.category">Bestuur | Organisatie en beleid</meta:user-defined>
    <meta:user-defined meta:name="OVERHEID.Gemeente/DC.spatial">Zutp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gvop.Informatietype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op.versieInformatie"/>
  </office:meta>
</office:document-meta>
</file>