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Europaweg Zuid 4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ver zijn gegaan tot intrekking van een vergunning ingevolge de Wet algemene bepalingen omgevingsrecht voor het in werking hebben van een losinstallatie voor fosfaaterts op de locatie Europaweg Zuid 4b te Ritthem. Door inrichtinghouder Boskalis is meer dan 3 jaar geen gebruik meer gemaakt van deze vergunning.</text:p>
            <text:p text:style-name="common-al">De vergunning ligt (digitaal) ter inzage vanaf 15 februari 2018 bij de publieksbalie van de gemeente Terneuzen, Stadhuisplein 1 in Terneuzen van maandag tot en met vrijdag van 12.00 tot 16.30 uur en bij de afdeling publiekszaken van de gemeente Vlissingen aan de Paul Krugerstraat 1 te Vlissingen, op werkdagen van 8.30-12.30 uur en van 13.30-15.00 uur en (na telefonische afspraak 0118-487204) op woensdagavond van 17.15-20.15 uur.</text:p>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30 maart 2018 tegen de vergunning beroep instellen bij de afdeling bestuursrecht van de rechtbank Zeeland-West Brabant, locatie Breda, team bestuursrecht, Postbus 90006, 4800 PA Breda. </text:p>
            <text:p text:style-name="common-al">De vergunning treedt op 12 februari 2018 in werking, tenzij een verzoek tot het treffen van een voorlopige voorziening is gedaan bij de voorzieningenrechter van de afdeling bestuursrecht van de rechtbank Zeeland-West Brabant, locatie Breda, team bestuursrecht, Postbus 90006, 4800 PA Breda.</text:p>
            <text:p text:style-name="common-al">Voor nadere informatie kunt u zich wenden tot mevr. G.A. Vos - Kwekkeboom tel. 06-51206139 van RUD Zeeland. Het ontwerp besluit staat geregistreerd onder nummer W-IOV17002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08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8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8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trekken omgevingsvergunning Europaweg Zuid 4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085</meta:user-defined>
    <meta:user-defined meta:name="OVERHEIDop.GmbID/DC.identifier">gmb-2018-290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D 4</meta:user-defined>
    <meta:user-defined meta:name="OVERHEIDop.woonplaats">Ritthem</meta:user-defined>
    <meta:user-defined meta:name="OVERHEIDop.straatnaam">Europaweg Zuid</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36895 385542</meta:user-defined>
    <meta:user-defined meta:name="OVERHEIDop.versieInformatie"/>
  </office:meta>
</office:document-meta>
</file>