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8 november 2017</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J.M. Wachowiak, Koperwieklaan 81, 2251 NT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nov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908</meta:user-defined>
    <meta:user-defined meta:name="OVERHEIDop.GmbID/DC.identifier">gmb-2018-29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