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mmoordsestraa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mmoordsestraat  20  , 3061LL, een dakkapel te plaatsen in het voordakvlak van de woning. ( datum besluit 06-02-2018, dossiernummer OMV.17.11.0052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7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7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7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mmoordse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074</meta:user-defined>
    <meta:user-defined meta:name="OVERHEIDop.GmbID/DC.identifier">gmb-2018-29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LL 20</meta:user-defined>
    <meta:user-defined meta:name="OVERHEIDop.woonplaats">Rotterdam</meta:user-defined>
    <meta:user-defined meta:name="OVERHEIDop.straatnaam">Ommoords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023 438320</meta:user-defined>
    <meta:user-defined meta:name="OVERHEIDop.versieInformatie"/>
  </office:meta>
</office:document-meta>
</file>