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ulk Terminal Zeela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aanvraag ontvangen om vergunning ingevolge de Wet algemene bepalingen omgevingsrecht van Bulk Terminal Zeeland BV gelegen te Ritthem. De aanvraag heeft betrekking op een revisievergunning. Zij willen de omgevingsvergunning verlenen met voorschriften ter bescherming van het milieu.</text:p>
            <text:p text:style-name="common-al">De ontwerpvergunning ligt ter inzage vanaf 15 februari 2018 tot en met 25 april 2018 bij de publieksbalie van de gemeente Terneuzen, Stadhuisplein 1 in Terneuzen van maandag tot en met vrijdag van 12.00 tot 16.30 uur en/of gedurende openingstijden in het gemeentehuis te Vlissingen. Bij de afdeling publiekszaken van de gemeente Vlissingen aan de Paul Krugerstraat 1 te Vlissingen, op werkdagen van 8.30-12.30 uur en van 13.30-15.00 uur en (na telefonische afspraak 0118-487204) op woensdagavond van 17.15-20.15 uur. </text:p>
            <text:p text:style-name="common-al">Een ieder kan tot en met 25 april 2018, schriftelijk, zienswijzen over de ontwerpvergunningen indienen bij de gemeente Vlissingen Postbus 3000, 4380 GV Vlissing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de heer A.C. Cuperus, tel. 06-51200303 van RUD Zeeland. Het ontwerp besluit staat geregistreerd onder nummer W-AOV1603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lk Terminal Zeeland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071</meta:user-defined>
    <meta:user-defined meta:name="OVERHEIDop.GmbID/DC.identifier">gmb-2018-29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S 10</meta:user-defined>
    <meta:user-defined meta:name="OVERHEIDop.woonplaats">Ritthem</meta:user-defined>
    <meta:user-defined meta:name="OVERHEIDop.straatnaam">San Marino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8308 387362</meta:user-defined>
    <meta:user-defined meta:name="OVERHEIDop.versieInformatie"/>
  </office:meta>
</office:document-meta>
</file>