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gniesestraat  1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gniesestraat  130B, 3032TS, vernieuwen fundering ( aanvraagdatum 05-02-2018, dossiernummer OMV.18.02.00062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6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6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6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gniesestraat  13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064</meta:user-defined>
    <meta:user-defined meta:name="OVERHEIDop.GmbID/DC.identifier">gmb-2018-29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TS 130b</meta:user-defined>
    <meta:user-defined meta:name="OVERHEIDop.woonplaats">Rotterdam</meta:user-defined>
    <meta:user-defined meta:name="OVERHEIDop.straatnaam">Agnies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86 438572</meta:user-defined>
    <meta:user-defined meta:name="OVERHEIDop.versieInformatie"/>
  </office:meta>
</office:document-meta>
</file>