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ring Nadere regels Initiatiefsubsidie Vitale en cultuurrijke samenl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zijn vergadering van 23-01-208</text:p>
            <text:p text:style-name="al">Overwegende dat het gewenst is voor specifieke doelgroepen extra in te zetten op het bevorderen van sport, bewegen en cultuurbeoefening </text:p>
            <text:p text:style-name="al">gelet op artikel 4:57 en 4:81van de Algemene wet bestuursrecht;</text:p>
            <text:p text:style-name="al">gelet op artikel 3, artikel 6 vierde lid, artikel 7 tweede lid, artikel 8 derde lid van de Algemene subsidieverordening gemeente Moerdijk,</text:p>
            <text:p text:style-name="al">besluiten vast te stellen de volgende regeling: Nadere regels Initiatiefsubsidie Vitale en cultuurrijke samenleving</text:p>
            <text:p text:style-name="al">vast te stellen de 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Nadere regels Initiatiefsubsidie Vitale en cultuurrijke samenleving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omschrijving</text:p>
              <text:list text:style-name="id1-3-2-2-1-2-2">
                <text:list-item text:style-override="id1-3-2-2-1-2-2-1">
                  <text:number>A.</text:number>
                  <text:p text:style-name="al">Gezonde leefstijl: een toestand van volledig lichamelijk, geestelijk en maatschappelijk welzijn.</text:p>
                </text:list-item>
                <text:list-item text:style-override="id1-3-2-2-1-2-2-2">
                  <text:number>B.</text:number>
                  <text:p text:style-name="al">Vitale samenleving: een samenleving met betrokken inwoners die initiatieven opzetten, zelfredzaamheid bevorderen en kunnen participeren in de samenleving.</text:p>
                </text:list-item>
                <text:list-item text:style-override="id1-3-2-2-1-2-2-3">
                  <text:number>C.</text:number>
                  <text:p text:style-name="al">Specifieke doelgroepen; personen uit de doelgroep:</text:p>
                  <text:list text:style-name="id1-3-2-2-1-2-2-3-3">
                    <text:list-item text:style-override="id1-3-2-2-1-2-2-3-3-1">
                      <text:number>1.</text:number>
                      <text:p text:style-name="al">Jeugd van 2-18 jaar</text:p>
                    </text:list-item>
                    <text:list-item text:style-override="id1-3-2-2-1-2-2-3-3-2">
                      <text:number>2.</text:number>
                      <text:p text:style-name="al">Gepensioneerden </text:p>
                    </text:list-item>
                    <text:list-item text:style-override="id1-3-2-2-1-2-2-3-3-3">
                      <text:number>3.</text:number>
                      <text:p text:style-name="al">Mensen met een beperking.</text:p>
                    </text:list-item>
                  </text:list>
                </text:list-item>
                <text:list-item text:style-override="id1-3-2-2-1-2-2-4">
                  <text:number>D.</text:number>
                  <text:p text:style-name="al">Combinatiefunctionaris: functionaris die de samenwerking tussen twee sectoren op het gebied van sport en/of cultuur versterkt en vormgeeft. </text:p>
                </text:list-item>
                <text:list-item text:style-override="id1-3-2-2-1-2-2-5">
                  <text:number>E.</text:number>
                  <text:p text:style-name="al">Initiatiefsubsidie: subsidie voor bijzondere projecten of activiteiten, die niet behoren tot de volgens de statuten bepaalde reguliere bezigheden van de aanvrager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Beleidsdoel</text:p>
              <text:list text:style-name="id1-3-2-2-1-3-2">
                <text:list-item text:style-override="id1-3-2-2-1-3-2-1">
                  <text:number>1.</text:number>
                  <text:p text:style-name="al">Een klimaat waarin inwoners hun talenten op het gebied van sport en cultuur kunnen ontwikkelen;</text:p>
                </text:list-item>
                <text:list-item text:style-override="id1-3-2-2-1-3-2-2">
                  <text:number>2.</text:number>
                  <text:p text:style-name="al">Het bevorderen van een gezonde leefstijl; </text:p>
                </text:list-item>
                <text:list-item text:style-override="id1-3-2-2-1-3-2-3">
                  <text:number>3.</text:number>
                  <text:p text:style-name="al">Het bevorderen van een vitale samenleving;</text:p>
                </text:list-item>
                <text:list-item text:style-override="id1-3-2-2-1-3-2-4">
                  <text:number>4.</text:number>
                  <text:p text:style-name="al">Borging en voortzetting van sportieve en cultuurrijke activiteiten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Subsidiabele activiteiten</text:p>
              <text:p text:style-name="al">Activiteiten die passen binnen de begripsomschrijving uit artikel 1 en bijdragen aan het beleidsdoel van artikel 2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Subsidievoorwaarden</text:p>
              <text:list text:style-name="id1-3-2-2-1-5-2">
                <text:list-item text:style-override="id1-3-2-2-1-5-2-1">
                  <text:number>1.</text:number>
                  <text:p text:style-name="al">De subsidie wordt aangevraagd door een rechtspersoon. </text:p>
                </text:list-item>
                <text:list-item text:style-override="id1-3-2-2-1-5-2-2">
                  <text:number>2.</text:number>
                  <text:p text:style-name="al">De te subsidiëren activiteit is een samenwerking tussen verschillende organisaties (denk aan combinatiefunctionarissen sport- of cultuurverenigingen, scholen, etc.). </text:p>
                </text:list-item>
                <text:list-item text:style-override="id1-3-2-2-1-5-2-3">
                  <text:number>3.</text:number>
                  <text:p text:style-name="al">De te subsidiëren activiteit is gericht op:</text:p>
                  <text:list text:style-name="id1-3-2-2-1-5-2-3-3">
                    <text:list-item text:style-override="id1-3-2-2-1-5-2-3-3-1">
                      <text:number>1.</text:number>
                      <text:p text:style-name="al">Het laten kennismaken met sport en of cultuur door een of meerdere van de specifieke doelgroepen, en/of;</text:p>
                    </text:list-item>
                    <text:list-item text:style-override="id1-3-2-2-1-5-2-3-3-2">
                      <text:number>2.</text:number>
                      <text:p text:style-name="al">Het geleiden van een of meerdere specifieke doelgroepen naar een sport of cultuurvereniging, en/of:</text:p>
                    </text:list-item>
                    <text:list-item text:style-override="id1-3-2-2-1-5-2-3-3-3">
                      <text:number>3.</text:number>
                      <text:p text:style-name="al">Kwaliteitsverbetering van een bestaand sport of cultuuraanbod voor specifieke doelgroepen zodat sport en/of cultuur op hoger niveau kan worden beoefend, en/of;</text:p>
                    </text:list-item>
                    <text:list-item text:style-override="id1-3-2-2-1-5-2-3-3-4">
                      <text:number>4.</text:number>
                      <text:p text:style-name="al">Het verlagen van de drempel voor sportbeoefening voor specifieke doelgroepen.</text:p>
                    </text:list-item>
                  </text:list>
                </text:list-item>
              </text:list>
              <text:p text:style-name="al">De activiteit heeft geen winstoogmerk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Aanvraag</text:p>
              <text:p text:style-name="al">In aanvulling op de in artikel 6 lid 2 van de Algemene Subsidieverordening genoemde gegevens, moet een aanvraag de volgende gegevens bevatten:</text:p>
              <text:list text:style-name="id1-3-2-2-1-6-3">
                <text:list-item text:style-override="id1-3-2-2-1-6-3-1">
                  <text:number>A.</text:number>
                  <text:p text:style-name="al">Een plan van aanpak;</text:p>
                </text:list-item>
                <text:list-item text:style-override="id1-3-2-2-1-6-3-2">
                  <text:number>B.</text:number>
                  <text:p text:style-name="al">Een begroting van de activiteit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Bepaling subsidiehoogte</text:p>
              <text:list text:style-name="id1-3-2-2-1-7-2">
                <text:list-item text:style-override="id1-3-2-2-1-7-2-1">
                  <text:number>1.</text:number>
                  <text:p text:style-name="al">Het subsidieplafond wordt jaarlijkse door de gemeenteraad met het vaststellen van de begroting vastgelegd.</text:p>
                </text:list-item>
                <text:list-item text:style-override="id1-3-2-2-1-7-2-2">
                  <text:number>2.</text:number>
                  <text:p text:style-name="al">De subsidie bedraagt 50% van de kosten van de activiteit. </text:p>
                </text:list-item>
                <text:list-item text:style-override="id1-3-2-2-1-7-2-3">
                  <text:number>3.</text:number>
                  <text:p text:style-name="al">Bij het bereiken van het subsidieplafond is de volgorde van ontvangst door de gemeente bindend.</text:p>
                </text:list-item>
              </text:list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Verplichtingen</text:p>
              <text:list text:style-name="id1-3-2-2-1-8-2">
                <text:list-item text:style-override="id1-3-2-2-1-8-2-1">
                  <text:number>1.</text:number>
                  <text:p text:style-name="al">De ontvanger van de subsidie levert als tegenprestatie een omschrijving van de activiteit met een foto aan bij de gemeente. </text:p>
                </text:list-item>
                <text:list-item text:style-override="id1-3-2-2-1-8-2-2">
                  <text:number>2.</text:number>
                  <text:p text:style-name="al">Gemeente Moerdijk wordt genoemd in uitingen rondom de activiteit.</text:p>
                </text:list-item>
                <text:list-item text:style-override="id1-3-2-2-1-8-2-3">
                  <text:number>3.</text:number>
                  <text:p text:style-name="al">Op verzoek van het college kan een evaluatie plaatsvinden tussen de ontvanger en de gemeente over de effectieve inzet van de ontvangen subsidie. </text:p>
                </text:list-item>
                <text:list-item text:style-override="id1-3-2-2-1-8-2-4">
                  <text:number>4.</text:number>
                  <text:p text:style-name="al">Het college kan een ontvanger van de subsidie aanvullende verplichtingen opleggen in de beschikking.</text:p>
                </text:list-item>
              </text:list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</text:span> Aanvraagtermijn</text:p>
              <text:list text:style-name="id1-3-2-2-1-9-2">
                <text:list-item text:style-override="id1-3-2-2-1-9-2-1">
                  <text:number>1.</text:number>
                  <text:p text:style-name="al">Aanvragen kunnen het gehele jaar door ingediend worden.</text:p>
                </text:list-item>
                <text:list-item text:style-override="id1-3-2-2-1-9-2-2">
                  <text:number>2.</text:number>
                  <text:p text:style-name="al">Een aanvraag moet minimaal 8 weken voor het plaatsvinden van de activiteit volledig zijn ingediend.</text:p>
                </text:list-item>
              </text:list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</text:span> Beslistermijn</text:p>
              <text:p text:style-name="al">Het college beslist binnen 8 weken na ontvangst van de volledige aanvraag.</text:p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0</text:span> Vaststelling</text:p>
              <text:p text:style-name="al">De subsidie wordt door burgemeester en wethouders direct vastgesteld. </text:p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1</text:span> Verantwoording</text:p>
              <text:p text:style-name="al">Op verzoek van het college dient de aanvrager inzicht te geven in de daadwerkelijk gemaakte kosten voor de subsidiabele kosten.</text:p>
            </text:section>
            <text:section text:name="artikel_id1-3-2-2-1-13" text:style-name="artikel">
              <text:p text:style-name="artikel_kop_titel"><text:span text:style-name="artikel_kop_label">Artikel</text:span> <text:span text:style-name="artikel_kop_nr">12</text:span> Overgangsregeling</text:p>
              <text:p text:style-name="al">Deze regeling is van toepassing op alle aanvragen vanaf 01/11/2017.</text:p>
            </text:section>
            <text:section text:name="artikel_id1-3-2-2-1-14" text:style-name="artikel">
              <text:p text:style-name="artikel_kop_titel"><text:span text:style-name="artikel_kop_label">Artikel</text:span> <text:span text:style-name="artikel_kop_nr">13</text:span> Inwerkingtreding</text:p>
              <text:p text:style-name="al">Deze beleidsregel treedt in werking op de dag na de publicatie</text:p>
            </text:section>
            <text:section text:name="artikel_id1-3-2-2-1-15" text:style-name="artikel">
              <text:p text:style-name="artikel_kop_titel"><text:span text:style-name="artikel_kop_label">Artikel</text:span> <text:span text:style-name="artikel_kop_nr">13</text:span> Inwerkingtreding</text:p>
              <text:p text:style-name="al">Deze beleidsregel treedt in werking op de dag na publicatie.</text:p>
            </text:section>
            <text:section text:name="artikel_id1-3-2-2-1-16" text:style-name="artikel">
              <text:p text:style-name="artikel_kop_titel"><text:span text:style-name="artikel_kop_label">Artikel</text:span> <text:span text:style-name="artikel_kop_nr">14</text:span> Citeertitel</text:p>
              <text:p text:style-name="al">Deze nadere regels worden aangehaald als: “Nadere regels Initiatiefsubsidie Vitale en cultuurrijke samenleving”. 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het college van de gemeente Moerdijk van 23-01-18</text:span></text:p>
            <text:p><text:span text:style-name="functie">De secretaris, </text:span></text:p>
            <text:p><text:span text:style-name="functie">P.A.M. van Bave</text:span></text:p>
            <text:p><text:span text:style-name="functie">De burgemeester, </text:span></text:p>
            <text:p><text:span text:style-name="functie">J.P.M. Klij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063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6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6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ring Nadere regels Initiatiefsubsidie Vitale en cultuurrijke samenl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063</meta:user-defined>
    <meta:user-defined meta:name="OVERHEIDop.GmbID/DC.identifier">gmb-2018-29063</meta:user-defined>
    <meta:user-defined meta:name="OVERHEID.TaxonomieBeleidsagenda/OVERHEID.category">Cultuur en recreatie | Organisatie en beleid</meta:user-defined>
    <meta:user-defined meta:name="OVERHEID.Gemeente/DC.spatial">Moerdijk</meta:user-defined>
    <meta:user-defined meta:name="DC.source">artikel 4:57 van de Algemene wet bestuursrecht;1.0:c:BWBR0005537&amp;artikel=4%3A57&amp;g=2018-01-01</meta:user-defined>
    <meta:user-defined meta:name="DC.source">artikel 4:81 van de Algemene wet bestuursrecht;1.0:c:BWBR0005537&amp;artikel=4%3A81&amp;g=2018-01-01</meta:user-defined>
    <meta:user-defined meta:name="DC.source">;http://decentrale.regelgeving.overheid.nl/cvdr/xhtmloutput/Historie/Moerdijk/CVDR356233/CVDR356233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erdijk</meta:user-defined>
    <dc:language>nl</dc:language>
    <meta:user-defined meta:name="xs:date/OVERHEIDop.startdatum">2018-02-12</meta:user-defined>
    <meta:user-defined meta:name="OVERHEIDgvop.Informatietype/DC.type">Verordeningen</meta:user-defined>
    <meta:user-defined meta:name="OVERHEID.Gemeente/OVERHEID.authority">Moerdijk</meta:user-defined>
    <meta:user-defined meta:name="OVERHEID.Gemeente/DCTERMS.publisher">Moerdijk</meta:user-defined>
    <meta:user-defined meta:name="OVERHEIDop.betreftRegeling">CVDR608002_1</meta:user-defined>
    <meta:user-defined meta:name="OVERHEIDop.versieInformatie"/>
  </office:meta>
</office:document-meta>
</file>