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cklaantje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13</text:p>
            <text:p text:style-name="common-al">Aangevraagd op 10 januari 2018</text:p>
            <text:p text:style-name="common-al">het plaatsen van een tijdelijke woonunit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5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5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5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cklaantje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055</meta:user-defined>
    <meta:user-defined meta:name="OVERHEIDop.GmbID/DC.identifier">gmb-2018-29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L 1</meta:user-defined>
    <meta:user-defined meta:name="OVERHEIDop.woonplaats">Den Dungen</meta:user-defined>
    <meta:user-defined meta:name="OVERHEIDop.straatnaam">Cocklaantj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23 409357</meta:user-defined>
    <meta:user-defined meta:name="OVERHEIDop.versieInformatie"/>
  </office:meta>
</office:document-meta>
</file>