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jaarsbraderie op de locatie Monseigneur Nolenslaan te Schiedam op 17 maart 2018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Voorjaarsbraderie op de locatie Monseigneur Nolenslaan te Schiedam op 17 maart 2018 van 10:00 uur tot 17:00 uur (opbouw op 17 maart 2018 van 07:00 uur tot 10:00 uur, afbouw op 17 maart 2018 van 17:00 uur tot 20:00 uur).</text:p>
            <text:p text:style-name="common-al">Op de Monseigneur Nolenslaan worden op het trottoir diverse kraampjes geplaatst. Via deze kraampjes kunnen zowel winkeliers als particulieren artikelen verkopen. </text:p>
            <text:p text:style-name="common-al">Vanaf 14 februari 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oorjaarsbrader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05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5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5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oorjaarsbraderie op de locatie Monseigneur Nolenslaan te Schiedam op 1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054</meta:user-defined>
    <meta:user-defined meta:name="OVERHEIDop.GmbID/DC.identifier">gmb-2018-290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meta:user-defined>
    <meta:user-defined meta:name="OVERHEIDop.woonplaats">Schiedam</meta:user-defined>
    <meta:user-defined meta:name="OVERHEIDop.straatnaam">Mgr. Nolens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320 437405</meta:user-defined>
    <meta:user-defined meta:name="OVERHEIDop.versieInformatie"/>
  </office:meta>
</office:document-meta>
</file>