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dijk 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udedijk 518, 3061AX, de fundering te vernieuwen door middel van een kelderbak op palen. ( datum besluit 06-02-2018, dossiernummer OMV.17.12.0001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5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edijk 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052</meta:user-defined>
    <meta:user-defined meta:name="OVERHEIDop.GmbID/DC.identifier">gmb-2018-2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X 518</meta:user-defined>
    <meta:user-defined meta:name="OVERHEIDop.woonplaats">Rotterdam</meta:user-defined>
    <meta:user-defined meta:name="OVERHEIDop.straatnaam">Oud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245 438313</meta:user-defined>
    <meta:user-defined meta:name="OVERHEIDop.versieInformatie"/>
  </office:meta>
</office:document-meta>
</file>