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rinrichting Roermondsplein (ontknoping), Roermonds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553</text:p>
            <text:p text:style-name="common-al">Omschrijving: herinrichting Roermondsplein (ontknoping)</text:p>
            <text:p text:style-name="common-al">Adres: Roermondsplein</text:p>
            <text:p text:style-name="common-al">Perceel: kadastraal sectie p, nummers, 5810, 4678 en sectie o, nummer 8310</text:p>
            <text:p text:style-name="common-al">Activiteiten: Aanleggen</text:p>
            <text:p text:style-name="common-al">Besluit: Verlenen</text:p>
            <text:p text:style-name="common-al">Datum ondertekening: 31 januari 2018</text:p>
            <text:p text:style-name="common-al">Datum verzending: 31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rinrichting Roermondsplein (ontknoping), Roermond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50</meta:user-defined>
    <meta:user-defined meta:name="OVERHEIDop.GmbID/DC.identifier">gmb-2018-2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N</meta:user-defined>
    <meta:user-defined meta:name="OVERHEIDop.woonplaats">Arnhem</meta:user-defined>
    <meta:user-defined meta:name="OVERHEIDop.straatnaam">Roermond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01 443645</meta:user-defined>
    <meta:user-defined meta:name="OVERHEIDop.versieInformatie"/>
  </office:meta>
</office:document-meta>
</file>