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466061 - Prinses Margrietlaan 2 te Berg en Dal</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Prinses Margrietlaan 2 te Berg en Dal</text:p>
            <text:p text:style-name="tussenkopcur">Omschrijving: kappen van 2 bomen</text:p>
            <text:p text:style-name="tussenkopcur">Datum ontvangst: 7 februari 2018</text:p>
            <text:p text:style-name="tussenkopcur">Zaaknummer ODRN : W.Z18.102014.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049</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9</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049</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466061 - Prinses Margrietlaan 2 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9049</meta:user-defined>
    <meta:user-defined meta:name="OVERHEIDop.GmbID/DC.identifier">gmb-2018-290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1AE 2</meta:user-defined>
    <meta:user-defined meta:name="OVERHEIDop.woonplaats">Berg en Dal</meta:user-defined>
    <meta:user-defined meta:name="OVERHEIDop.straatnaam">Prinses Margriet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0775 426662</meta:user-defined>
    <meta:user-defined meta:name="OVERHEIDop.versieInformatie"/>
  </office:meta>
</office:document-meta>
</file>