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venten Molengebied Kinderdijk, gemeente Molenwaard</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waard,</text:p>
            <text:p text:style-name="al"/>
            <text:p text:style-name="al">Gelet op het bepaalde in artikel 5:15 lid 1 van de Algemene Plaatselijke Verordening Molenwaard 2015;</text:p>
            <text:p text:style-name="al"/>
            <text:p text:style-name="al">Overwegende dat;</text:p>
            <text:p text:style-name="al"/>
            <text:list text:style-name="id1-3-2-1-1-8">
              <text:list-item text:style-override="id1-3-2-1-1-8-1">
                <text:number>•</text:number>
                <text:p text:style-name="al">is gebleken dat uitvoeren van activiteiten, welke vallen onder de definitie ‘venten’ in de zin van artikel 5:15 APV, in het Molengebied Kinderdijk overlast veroorzaakt;</text:p>
              </text:list-item>
              <text:list-item text:style-override="id1-3-2-1-1-8-2">
                <text:number>•</text:number>
                <text:p text:style-name="al">venten een aantrekkende werking op toeristen heeft. Dit zorgt voor opeenhoping van toeristen als gevolg waarvan de doorstroming wordt of kan worden belemmerd. Hierdoor komt de openbare orde en veiligheid in het geding. Als gevolg van het verbod wordt de druk op het gebied gereguleerd;</text:p>
              </text:list-item>
              <text:list-item text:style-override="id1-3-2-1-1-8-3">
                <text:number>•</text:number>
                <text:p text:style-name="al">het toestaan van venten een nadelige invloed heeft op de waarden van het gebied. Door een verbod wordt een uniformiteit van beheer van het gebied bereikt, en ontstaat meer grip op en netheid van het gebied. Een verbod komt de karakteristieke uitstraling van het gebied met molens en water ten goede;</text:p>
              </text:list-item>
              <text:list-item text:style-override="id1-3-2-1-1-8-4">
                <text:number>•</text:number>
                <text:p text:style-name="al">een verbod oneerlijke concurrentie voorkomt en het voor duidelijkheid zorgt;</text:p>
              </text:list-item>
              <text:list-item text:style-override="id1-3-2-1-1-8-5">
                <text:number>•</text:number>
                <text:p text:style-name="al">het wenselijk wordt geacht dat gemeentelijk toezichthouders en politie in staat worden gesteld om tegen venters op te treden;</text:p>
              </text:list-item>
              <text:list-item text:style-override="id1-3-2-1-1-8-6">
                <text:number>•</text:number>
                <text:p text:style-name="al">deze maatregel zal bijdragen aan het verhogen van de veiligheid en leefbaarheid in het algemeen en in het aangewezen gebied in het bijzonder;</text:p>
              </text:list-item>
              <text:list-item text:style-override="id1-3-2-1-1-8-7">
                <text:number>•</text:number>
                <text:p text:style-name="al">de omvang van het gebied proportioneel is in relatie tot het beoogde doel;</text:p>
              </text:list-item>
              <text:list-item text:style-override="id1-3-2-1-1-8-8">
                <text:number>•</text:number>
                <text:p text:style-name="al">het college ontheffing kan verlenen van het verbod;</text:p>
              </text:list-item>
            </text:list>
            <text:p text:style-name="al"/>
            <text:p text:style-name="al">BESLUIT</text:p>
            <text:p text:style-name="al"/>
            <text:p text:style-name="al">1. Het molengebied Kinderdijk, zoals aangegeven op de bij dit besluit behorende en als zodanig gewaarmerkte tekening, aan te wijzen als locatie waar het verboden is te venten;</text:p>
            <text:p text:style-name="al">2. Te bepalen dat dit besluit in werking treedt op de dag na die waarop het is bekendgemaa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 841641</text:p>
          </text:section>
        </text:section>
        <text:section text:name="regeling-sluiting_id1-3-2-3" text:style-name="regeling-sluiting">
          <text:section text:name="ondertekening_id1-3-2-3-1">
            <text:p><text:span text:style-name="functie"/></text:p>
            <text:p><text:span text:style-name="functie">Bleskensgraaf, 6 februari 2018</text:span></text:p>
            <text:p><text:span text:style-name="functie"/></text:p>
            <text:p><text:span text:style-name="functie"/></text:p>
            <text:p><text:span text:style-name="functie">Burgemeester en wethouders van gemeente Molenwaard, </text:span></text:p>
            <text:p><text:span text:style-name="functie"/></text:p>
            <text:p><text:span text:style-name="functie"/></text:p>
            <text:p><text:span text:style-name="functie">De secretaris,                   </text:span></text:p>
            <text:p><text:span text:style-name="functie">B.J. Nootenboom CMC </text:span></text:p>
            <text:p><text:span text:style-name="functie"/></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904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venten Molengebied Kinderdijk,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43</meta:user-defined>
    <meta:user-defined meta:name="OVERHEIDop.GmbID/DC.identifier">gmb-2018-29043</meta:user-defined>
    <meta:user-defined meta:name="OVERHEID.TaxonomieBeleidsagenda/OVERHEID.category">Openbare orde en veiligheid | Organisatie en beleid</meta:user-defined>
    <meta:user-defined meta:name="OVERHEID.Gemeente/DC.spatial">Molenwaard</meta:user-defined>
    <meta:user-defined meta:name="DC.source">;https://zoek.officielebekendmakingen.nl/gmb-2017-234689.html</meta:user-defined>
    <meta:user-defined meta:name="OVERHEIDop.referentienummer">84164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2-13</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8001_1</meta:user-defined>
    <meta:user-defined meta:name="OVERHEIDop.externeBijlage">Kaart overzicht molengebied Kinderdijk|exb-2018-7962</meta:user-defined>
    <meta:user-defined meta:name="OVERHEIDop.versieInformatie"/>
  </office:meta>
</office:document-meta>
</file>