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reclame en afzuigsysteem en deels wijzigen gebruik voor horeca, Steenstraat 8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664</text:p>
            <text:p text:style-name="common-al">Omschrijving: het plaatsen van reclame en afzuigsysteem en deels wijzigen gebruik voor horeca</text:p>
            <text:p text:style-name="common-al">Adres: Steenstraat 83 A </text:p>
            <text:p text:style-name="common-al">Activiteiten: Bouwen, Strijdig Gebruik gronden/bouwwerken met RO, Reclame </text:p>
            <text:p text:style-name="common-al">Besluit: Verlenen</text:p>
            <text:p text:style-name="common-al">Datum ondertekening: 5 februari 2018</text:p>
            <text:p text:style-name="common-al">Datum verzending: 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reclame en afzuigsysteem en deels wijzigen gebruik voor horeca, Steenstraat 8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39</meta:user-defined>
    <meta:user-defined meta:name="OVERHEIDop.GmbID/DC.identifier">gmb-2018-2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G 83a</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94 444115</meta:user-defined>
    <meta:user-defined meta:name="OVERHEIDop.versieInformatie"/>
  </office:meta>
</office:document-meta>
</file>