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Raadhuisplein: carnavals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carnavalsfeest op 9 en 12 februari 2018</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3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carnaval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32</meta:user-defined>
    <meta:user-defined meta:name="OVERHEIDop.GmbID/DC.identifier">gmb-2018-29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