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teringstraat 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Weteringstraat  225, 3061PN, Renovatie van het verzorgingshuis ( aanvraagdatum 08-01-2018, dossiernummer OMV.18.01.0006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29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9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teringstraat  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29</meta:user-defined>
    <meta:user-defined meta:name="OVERHEIDop.GmbID/DC.identifier">gmb-2018-29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PN 225</meta:user-defined>
    <meta:user-defined meta:name="OVERHEIDop.woonplaats">Rotterdam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353 437937</meta:user-defined>
    <meta:user-defined meta:name="OVERHEIDop.versieInformatie"/>
  </office:meta>
</office:document-meta>
</file>