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realiseren van appartementen en wijzigen van de kozijnen in de voorgevel, Prinsesse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5375</text:p>
            <text:p text:style-name="common-al">Omschrijving: het realiseren van appartementen en wijzigen van de kozijnen in de voorgevel</text:p>
            <text:p text:style-name="common-al">Adres: Prinsessestraat 19 </text:p>
            <text:p text:style-name="common-al">Activiteiten: Bouwen </text:p>
            <text:p text:style-name="common-al">Besluit: Verlenen</text:p>
            <text:p text:style-name="common-al">Datum ondertekening: 31 januari 2018</text:p>
            <text:p text:style-name="common-al">Datum verzending: 31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02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2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2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realiseren van appartementen en wijzigen van de kozijnen in de voorgevel, Prinsesse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028</meta:user-defined>
    <meta:user-defined meta:name="OVERHEIDop.GmbID/DC.identifier">gmb-2018-29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JT 19</meta:user-defined>
    <meta:user-defined meta:name="OVERHEIDop.woonplaats">Arnhem</meta:user-defined>
    <meta:user-defined meta:name="OVERHEIDop.straatnaam">Prinses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10 443623</meta:user-defined>
    <meta:user-defined meta:name="OVERHEIDop.versieInformatie"/>
  </office:meta>
</office:document-meta>
</file>