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Reindockweg 3, Vooraankondiging voorbereiding bestemmingsplannen, 15-0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nen</text:span>
          </text:p>
            <text:p text:style-name="common-al">Burgemeester en wethouders van Horst aan de Maas maken ter voldoening aan het bepaalde in artikel 1.3.1 van het Besluit ruimtelijke ordening (Bro) bekend, dat het bestemmingsplan Reindonckweg 3, Kronenberg (NL.IMRO.1507.KBREINDONCKWEG3-BPO1) wordt voorbereid.</text:p>
            <text:p text:style-name="common-al">
            <text:span text:style-name="nadrukvet">Het plangebied</text:span>
          </text:p>
            <text:p text:style-name="common-al">Het plangebied van het bestemmingsplan ligt aan de Reindonckweg 3 te Kronenberg en is kadastraal bekend als gemeente Sevenum, sectie G nummers 180, 462 en 463.</text:p>
            <text:p text:style-name="common-al">
            <text:span text:style-name="nadrukvet">Aanleiding en doel van het toekomstig bestemmingsplan</text:span>
          </text:p>
            <text:p text:style-name="common-al">Directe aanleiding voor het nieuwe bestemmingsplan is dat de mogelijkheid tot het oprichten van een tweede bedrijfswoning op het bedrijfsperceel komt te vervallen en dat daarvoor in de plaats de mogelijkheid wordt geboden tot het oprichten van een burgerwoning op het perceel gelegen aan de Americaanseweg ong, kadastraal bekend als sectie G nummer 180 (gedeeltelijk).</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afdeling Vergunningen, tel. (077)477 9 777.</text:p>
            <text:p text:style-name="common-al">Horst, 15 februari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2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Reindockweg 3, Vooraankondiging voorbereiding bestemmingsplannen, 15-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027</meta:user-defined>
    <meta:user-defined meta:name="OVERHEIDop.GmbID/DC.identifier">gmb-2018-2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K 3</meta:user-defined>
    <meta:user-defined meta:name="OVERHEIDop.woonplaats">Kronenberg</meta:user-defined>
    <meta:user-defined meta:name="OVERHEIDop.straatnaam">Reindonck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7876 381297</meta:user-defined>
    <meta:user-defined meta:name="OVERHEIDop.versieInformatie"/>
  </office:meta>
</office:document-meta>
</file>