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4 Swolgen, verleende evenementenvergunning (besluitdatum 8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oms concert MUSIC ST op 30 juni 2018 te Donkstraat 14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2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2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straat 14 Swolgen, verleende evenementenvergunning (besluitdatum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24</meta:user-defined>
    <meta:user-defined meta:name="OVERHEIDop.GmbID/DC.identifier">gmb-2018-2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R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086 390161</meta:user-defined>
    <meta:user-defined meta:name="OVERHEIDop.versieInformatie"/>
  </office:meta>
</office:document-meta>
</file>