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Koningsdag Stan &amp; Co, Willem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betreft: aanvraag evenementenvergunning</text:p>
            <text:p text:style-name="common-al">Voor: Koningsdag Stan &amp; Co</text:p>
            <text:p text:style-name="common-al">Locatie: Willemsplein</text:p>
            <text:p text:style-name="common-al">Datum: 26 en 27 april 2018</text:p>
            <text:p text:style-name="common-al">Dossiernummer: 219999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020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020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020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Koningsdag Stan &amp; Co, Willem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020</meta:user-defined>
    <meta:user-defined meta:name="OVERHEIDop.GmbID/DC.identifier">gmb-2018-2902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KB 10</meta:user-defined>
    <meta:user-defined meta:name="OVERHEIDop.woonplaats">Arnhem</meta:user-defined>
    <meta:user-defined meta:name="OVERHEIDop.straatnaam">Willem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34 444023</meta:user-defined>
    <meta:user-defined meta:name="OVERHEIDop.versieInformatie"/>
  </office:meta>
</office:document-meta>
</file>