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erkiezingscampagne gemeente Haaren </text:p>
      <text:section text:name="regeling_id1-3-2" text:style-name="regeling">
        <text:section text:name="aanhef_id1-3-2-1" text:style-name="aanhef">
          <text:section text:name="preambule_id1-3-2-1-1" text:style-name="preambule">
            <text:p text:style-name="al">
            <text:span text:style-name="nadrukvet">College van burgemeester en wethouders van de gemeente Haaren </text:span>
          </text:p>
            <text:p text:style-name="al">Overwegende: </text:p>
            <text:p text:style-name="al">dat het wenselijk is om in tijd van verkiezingen campagne mogelijk te maken en hiervoor beleidsregels op te stellen; </text:p>
            <text:p text:style-name="al">Gelet op: </text:p>
            <text:p text:style-name="al">de Algemene wet bestuursrecht (awb), de Kieswet en de Algemene Plaatselijke Verordening (APV) voor de gemeente Haaren, </text:p>
            <text:p text:style-name="al">Besluit: </text:p>
            <text:p text:style-name="al">Ten behoeve van de verkiezingen van de leden voor de Gemeenteraad, de Provinciale Staten, het Algemeen Bestuur van het Waterschap, de Tweede Kamer der Staten Generaal, het Europees Parlement en een referendum de volgende algemene beleidsregels vast te stellen, die dienen als richtlijnen voor het voeren van verkiezingscampagne: </text:p>
            <text:p text:style-name="al">
            <text:span text:style-name="nadrukvet">1. Algemeen: </text:span>
          </text:p>
            <text:p text:style-name="al">1. Politieke partijen, mogen vanaf de dag dat zij een geldige kandidatenlijst hebben ingediend voor een verkiezing campagnemiddelen inzetten. </text:p>
            <text:p text:style-name="al">2. In een stemlokaal wordt geen campagne gevoerd; </text:p>
            <text:p text:style-name="al">3. Campagnemiddelen, in welke vorm dan ook, worden alleen verder weg dan vijftig meter vanuit een stemlokaal ingezet. </text:p>
            <text:p text:style-name="al">4. Politieke partijen plaatsen campagnemateriaal niet op onroerende goederen, muren en straatmeubilair; </text:p>
            <text:p text:style-name="al">5. De campagnemiddelen mogen géén gevaar opleveren voor de verkeersveiligheid; Uitingen mogen derhalve nooit op verkeersborden, verkeerslichten of (lantaarn)palen met verkeersborden geplaatst worden; </text:p>
            <text:p text:style-name="al">6. Voorbijgangers en omwonenden mogen er geen last van ondervinden;. </text:p>
            <text:p text:style-name="al">7. Er worden geen campagnemiddelen op, over of boven de weg geplaatst; </text:p>
            <text:p text:style-name="al">8. Een partij verwijdert de campagnemiddelen uiterlijk het weekend na de verkiezing; De te gebruiken locaties dienen in de oorspronkelijke staat te worden opgeleverd. </text:p>
            <text:p text:style-name="al">9. Politieke partijen gaan, ook ten aanzien van hun campagne-uitingen, respectvol met elkaar om. </text:p>
            <text:p text:style-name="al"/>
            <text:p text:style-name="al">
            <text:span text:style-name="nadrukvet">2. Campagnemiddelen: </text:span>
          </text:p>
            <text:p text:style-name="al">
            <text:span text:style-name="nadrukondlijn">A.Verkiezingsborden </text:span>
          </text:p>
            <text:p text:style-name="al">1. Op de speciaal geplaatste verkiezingsborden mogen gratis affiches worden geplakt. </text:p>
            <text:p text:style-name="al">2. De affiches bevatten alleen uitingen die gerelateerd zijn aan de verkiezingen;. </text:p>
            <text:p text:style-name="al">3. De affiches worden zodanig geplakt, dat zij aansluiten bij de andere affiches, te beginnen vanaf de rand. Het is niet toegestaan affiches over elkaar heen te plakken. </text:p>
            <text:p text:style-name="al">4. De affiches zijn maximaal 55 cm lang en 55 cm breed. </text:p>
            <text:p text:style-name="al">5. De verkiezingsborden staan op de volgende locaties: </text:p>
            <text:p text:style-name="al">
            <text:span text:style-name="nadrukvet">Biezenmortel: </text:span>
          </text:p>
            <text:p text:style-name="al">- rotonde Capucijnenstraat –Biezenmortelsestraat </text:p>
            <text:p text:style-name="al">
            <text:span text:style-name="nadrukvet">Esch: </text:span>
          </text:p>
            <text:p text:style-name="al">- Marktplein (ingang linkerzijde) </text:p>
            <text:p text:style-name="al">
            <text:span text:style-name="nadrukvet">Haaren: </text:span>
          </text:p>
            <text:p text:style-name="al">- Plantsoen naast Rabobank; </text:p>
            <text:p text:style-name="al">- Gazon Groenplein-Groenpleinstraat. 2 </text:p>
            <text:p text:style-name="al">
            <text:span text:style-name="nadrukvet">Helvoirt: </text:span>
          </text:p>
            <text:p text:style-name="al">- veldje Lindelaan/St.-Jorisstraat (nabij spoorlijn) </text:p>
            <text:p text:style-name="al">- Lindelaan tegenover de Bolle keizer </text:p>
            <text:p text:style-name="al">
            <text:span text:style-name="nadrukondlijn">B. Sandwich- of driehoeksborden </text:span>
          </text:p>
            <text:p text:style-name="al">Dit zijn enkelzijdige borden met affiches die door middel van staanders op de grond worden geplaatst. </text:p>
            <text:p text:style-name="al">1. Sandwich- of driehoeksborden worden uitsluitend op het maaiveld geplaatst, op gronden gelegen binnen de bebouwde kom van de gemeente Haaren en die in eigendom en beheer zijn van gemeente Haaren. Ook mogen ze worden geplaatst op/langs wegen waarvan de gemeente Haaren wegbeheerder is. Als er sprake is van gronden binnen de bebouwde kom van gemeente Haaren, in eigendom van derden, dan is hiervoor uitdrukkelijk schriftelijk toestemming gevraagd van de rechtmatige eigenaar. </text:p>
            <text:p text:style-name="al">2. De borden worden vanuit verkeersveiligheid geplaatst: </text:p>
            <text:p text:style-name="al">a. op een afstand van minimaal 15 meter van een rotonde; </text:p>
            <text:p text:style-name="al">b. op een afstand van minimaal 15 meter van een in-/uitrit, kruising of splitsing; </text:p>
            <text:p text:style-name="al">c. op een afstand van minimaal 50 meter van de stemlocatie; </text:p>
            <text:p text:style-name="al">3. De borden worden niet geplaatst: </text:p>
            <text:p text:style-name="al">a. aan bomen; </text:p>
            <text:p text:style-name="al">b. rond palen en lichtmasten waaraan verkeersborden zijn bevestigd. </text:p>
            <text:p text:style-name="al">4. Per straat mogen maximaal twee aankondigingsborden per politieke partij worden geplaatst/aangebracht. </text:p>
            <text:p text:style-name="al">
            <text:span text:style-name="nadrukondlijn">C. Flyers </text:span>
          </text:p>
            <text:p text:style-name="al">1. Flyers mogen aan publiek of bezoekers worden uitgedeeld; </text:p>
            <text:p text:style-name="al">2. Er worden geen flyers uitgedeeld aan publiek, deelnemers en bezoekers van een in de openlucht georganiseerd evenement, zonder uitdrukkelijke schriftelijke toestemming van de organisator en vergunninghouder van het evenement; </text:p>
            <text:p text:style-name="al">3. Na het beëindigen van de flyer-activiteiten wordt de omgeving in de oorspronkelijke staat teruggebracht en de door de bezoekers weggeworpen flyers en resten door de desbetreffende politieke partij verwijderd. </text:p>
            <text:p text:style-name="al">
            <text:span text:style-name="nadrukondlijn">D. Standplaatsen </text:span>
          </text:p>
            <text:p text:style-name="al">Dit betreft met name het plaatsen van een kraampje of partytent. </text:p>
            <text:p text:style-name="al">1. Het in gebruik nemen van een standplaats wordt gratis toegestaan aan de weg of op een andere toegankelijke en in de openlucht gelegen openbaar terrein; </text:p>
            <text:p text:style-name="al">2. Voor de inrichting houdt de politieke partij rekening met: </text:p>
            <text:p text:style-name="al">a. verkeersveiligheid; </text:p>
            <text:p text:style-name="al">b. brandveiligheid; </text:p>
            <text:p text:style-name="al">c. de vrije doorgang naar winkels of andere openbare gelegenheden; </text:p>
            <text:p text:style-name="al">
            <text:span text:style-name="nadrukondlijn">E. Handhavend optreden </text:span>
          </text:p>
            <text:p text:style-name="al">1. Indien deze beleidsregels niet worden nagekomen kan de gemeente handhavend optreden; </text:p>
            <text:p text:style-name="al">2. Op een verkiezingsbord aangebrachte uitingen, niet zijnde een verkiezingsaffiche, worden direct door de gemeente verwijderd; </text:p>
            <text:p text:style-name="al">3. Voordat handhavend wordt opgetreden tegen verkiezingsuitingen, wordt een politieke partij de gelegenheid geboden de uiting, die in strijd is met de regels nog diezelfde dag te verwijderen; </text:p>
            <text:p text:style-name="al">4. Bij direct gevaar van openbare orde en veiligheid en dergelijke wordt het verkiezingsmateriaal, zonder in kennisstelling, direct verwijderd. </text:p>
            <text:p text:style-name="al"/>
            <text:p text:style-name="al">
            <text:span text:style-name="nadrukvet">3. In werking treden regels </text:span>
          </text:p>
            <text:p text:style-name="al"/>
            <text:p text:style-name="al">Dit besluit treedt in werking op de eerste dag na bekendmaking. </text:p>
            <text:p text:style-name="al"/>
            <text:p text:style-name="al">Aldus vastgesteld in de vergadering van het College van burgemeester en wethouders van de gemeente Haaren op 28 november 2017.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90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kiezingscampagne gemeente Ha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902</meta:user-defined>
    <meta:user-defined meta:name="OVERHEIDop.GmbID/DC.identifier">gmb-2018-2902</meta:user-defined>
    <meta:user-defined meta:name="OVERHEID.TaxonomieBeleidsagenda/OVERHEID.category">Bestuur | Organisatie en beleid</meta:user-defined>
    <meta:user-defined meta:name="OVERHEID.Gemeente/DC.spatial">Haaren</meta:user-defined>
    <meta:user-defined meta:name="DC.source">artikel A 1 van de Kieswet;1.0:c:BWBR0004627&amp;artikel=A%201&amp;g=2017-12-01</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OVERHEIDgvop.Informatietype/DC.type">Beleidsregels</meta:user-defined>
    <meta:user-defined meta:name="OVERHEID.Gemeente/DCTERMS.publisher">Haaren</meta:user-defined>
    <meta:user-defined meta:name="OVERHEID.Gemeente/OVERHEID.authority">Haaren</meta:user-defined>
    <meta:user-defined meta:name="OVERHEIDop.versieInformatie"/>
  </office:meta>
</office:document-meta>
</file>