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centrum: zomerevent en een kore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zomerevent en een korenfestival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01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1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1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centrum: zomerevent en een koren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015</meta:user-defined>
    <meta:user-defined meta:name="OVERHEIDop.GmbID/DC.identifier">gmb-2018-290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