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het plaatsen van 2 zeecontainers met overkapping, Clement van Maasdijklaan 5 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/>
            <text:p text:style-name="common-al">Zaakid: 195247739</text:p>
            <text:p text:style-name="common-al">OLO-nummer: 3126671</text:p>
            <text:p text:style-name="common-al">Datum indiening: 3 augustus 2017</text:p>
            <text:p text:style-name="common-al">Omschrijving: het plaatsen van 2 zeecontainers met overkapping</text:p>
            <text:p text:style-name="common-al">Adres: Clement van Maasdijklaan 5 D 84 </text:p>
            <text:p text:style-name="common-al">Activiteiten: Bouwen, Rijksmonumenten</text:p>
            <text:p text:style-name="common-al">Besluit: Ontwerpbesluit verlenen</text:p>
            <text:p text:style-name="common-al">Datum ondertekening: 6 februari 2018</text:p>
            <text:p text:style-name="common-al">Datum verzending: 6 februari 2018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5 februari 2018 tot donderdag 29 maart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het plaatsen van 2 zeecontainers met overkapping, Clement van Maasdijklaan 5 D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07</meta:user-defined>
    <meta:user-defined meta:name="OVERHEIDop.GmbID/DC.identifier">gmb-2018-29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84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79 449083</meta:user-defined>
    <meta:user-defined meta:name="OVERHEIDop.versieInformatie"/>
  </office:meta>
</office:document-meta>
</file>