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schuur met veranda op het perceel Dorpsweg 66 te Oudendijk</text:p>
      <text:section text:name="zakelijke-mededeling_id1-3-2" text:style-name="zakelijke-mededeling">
        <text:section text:name="zakelijke-mededeling-tekst_id1-3-2-1" text:style-name="zakelijke-mededeling-tekst">
          <text:section text:name="tekst_id1-3-2-1-1" text:style-name="tekst">
            <text:p text:style-name="common-al">Op 7 februari 2018 heeft de gemeente een aanvraag ontvangen voor een omgevingsvergunning voor het bouwen van een schuur met veranda op het perceel Dorpsweg 66 te Oudendijk. De aanvraag is geregistreerd onder zaaknummer 2018-HZ-00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00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0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0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schuur met veranda op het perceel Dorpsweg 66 te Oude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29003</meta:user-defined>
    <meta:user-defined meta:name="OVERHEIDop.GmbID/DC.identifier">gmb-2018-29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K 6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048 519226</meta:user-defined>
    <meta:user-defined meta:name="OVERHEIDop.versieInformatie"/>
  </office:meta>
</office:document-meta>
</file>