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t renoveren van het interieur en het wijzigen van de entree van de kerk (rijksmonument), Parkstraat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/>
            <text:p text:style-name="common-al">Zaakid: 195248726</text:p>
            <text:p text:style-name="common-al">OLO-nummer: 3179225</text:p>
            <text:p text:style-name="common-al">Datum indiening: 5 september 2017</text:p>
            <text:p text:style-name="common-al">Omschrijving: het renoveren van het interieur en het wijzigen van de entree van de kerk (rijksmonument)</text:p>
            <text:p text:style-name="common-al">Adres: Parkstraat 31 A </text:p>
            <text:p text:style-name="common-al">Activiteiten: Bouwen, Rijksmonumenten </text:p>
            <text:p text:style-name="common-al">Besluit: Ontwerpbesluit verlenen</text:p>
            <text:p text:style-name="common-al">Datum ondertekening: 31 januari 2018</text:p>
            <text:p text:style-name="common-al">Datum verzending: 1 februari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5 februari 2018 tot donderdag 29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t renoveren van het interieur en het wijzigen van de entree van de kerk (rijksmonument), Parkstraat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96</meta:user-defined>
    <meta:user-defined meta:name="OVERHEIDop.GmbID/DC.identifier">gmb-2018-2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C 31a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5 443790</meta:user-defined>
    <meta:user-defined meta:name="OVERHEIDop.versieInformatie"/>
  </office:meta>
</office:document-meta>
</file>