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1</text:p>
            <text:p text:style-name="common-al">Aangevraagd op 31 januari 2018</text:p>
            <text:p text:style-name="common-al">het verbouwen van bestaande hout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9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94</meta:user-defined>
    <meta:user-defined meta:name="OVERHEIDop.GmbID/DC.identifier">gmb-2018-2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7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7 405897</meta:user-defined>
    <meta:user-defined meta:name="OVERHEIDop.versieInformatie"/>
  </office:meta>
</office:document-meta>
</file>