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nzinghage 5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79</text:p>
            <text:p text:style-name="common-al">Aangevraagd op 31 december 2017</text:p>
            <text:p text:style-name="common-al">het plaatsen van opbouw op garage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990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9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9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nzinghage 54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990</meta:user-defined>
    <meta:user-defined meta:name="OVERHEIDop.GmbID/DC.identifier">gmb-2018-28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XC 40</meta:user-defined>
    <meta:user-defined meta:name="OVERHEIDop.woonplaats">Berlicum</meta:user-defined>
    <meta:user-defined meta:name="OVERHEIDop.straatnaam">Bunzinghage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939 410632</meta:user-defined>
    <meta:user-defined meta:name="OVERHEIDop.versieInformatie"/>
  </office:meta>
</office:document-meta>
</file>