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upinestraat 32 in Riet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20</text:p>
            <text:p text:style-name="common-al">Omschrijving: Lupinestraat 32 in Riethoven, verbouwen van een woonhuis</text:p>
            <text:p text:style-name="common-al">Dit besluit ligt vanaf 9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98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8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8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pinestraat 32 in Riethoven,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81</meta:user-defined>
    <meta:user-defined meta:name="OVERHEIDop.GmbID/DC.identifier">gmb-2018-28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D 3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28 373952</meta:user-defined>
    <meta:user-defined meta:name="OVERHEIDop.versieInformatie"/>
  </office:meta>
</office:document-meta>
</file>