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7 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0</text:p>
            <text:p text:style-name="common-al">Verleend op 08 februari 2018</text:p>
            <text:p text:style-name="common-al">het vervangen van een radio zendmast (max hoogte 5 mtr.) door een schuifmast (max hoogte 16 mtr.)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8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8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8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merslandstraat 7 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80</meta:user-defined>
    <meta:user-defined meta:name="OVERHEIDop.GmbID/DC.identifier">gmb-2018-2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E 7b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78 408663</meta:user-defined>
    <meta:user-defined meta:name="OVERHEIDop.versieInformatie"/>
  </office:meta>
</office:document-meta>
</file>