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hofstraat 56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56, 5327AM Hurwenen</text:p>
            <text:p text:style-name="common-al">De aanvraag is ontvangen op 27 januari 2018 en heeft betrekking op het realiseren van een uit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97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hofstraat 56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76</meta:user-defined>
    <meta:user-defined meta:name="OVERHEIDop.GmbID/DC.identifier">gmb-2018-2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M 56</meta:user-defined>
    <meta:user-defined meta:name="OVERHEIDop.woonplaats">Hurwenen</meta:user-defined>
    <meta:user-defined meta:name="OVERHEIDop.straatnaam">Geerhof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41 424594</meta:user-defined>
    <meta:user-defined meta:name="OVERHEIDop.versieInformatie"/>
  </office:meta>
</office:document-meta>
</file>