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N.J. Grenham, 24-08-1972, 29-12-2017 naar Ierland;</text:p>
            <text:p text:style-name="common-al"/>
            <text:p text:style-name="common-al">Belanghebbenden kunnen tot 28 maart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7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973</meta:user-defined>
    <meta:user-defined meta:name="OVERHEIDop.GmbID/DC.identifier">gmb-2018-28973</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