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traelseweg 49, 49A en 49B te Venlo</text:span>
          </text:p>
            <text:p text:style-name="common-al">Voor het veranderen van een horecagelegenheid met bovenwoning naar 3 appartementen en het realiseren van een dakterras</text:p>
            <text:p text:style-name="common-al">Verzonden op 8 februari 2018</text:p>
            <text:p text:style-name="common-al">Kenmerk 12541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7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7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7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70</meta:user-defined>
    <meta:user-defined meta:name="OVERHEIDop.GmbID/DC.identifier">gmb-2018-28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M 49</meta:user-defined>
    <meta:user-defined meta:name="OVERHEID.PostcodeHuisnummer/OVERHEIDop.postcodeHuisnummer">5911CM 49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46.5 376371.57</meta:user-defined>
    <meta:user-defined meta:name="OVERHEID.EPSG28992/DC.spatial">209943.97 376372.27</meta:user-defined>
    <meta:user-defined meta:name="OVERHEIDop.versieInformatie"/>
  </office:meta>
</office:document-meta>
</file>