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gemeente Elburg 2017</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10 oktober 2017;</text:p>
            <text:p text:style-name="al">gelet op de artikelen 8a, eerste lid, aanhef en onder a, c, d en e, en tweede lid, en 10b, zevende lid, van de Participatiewet;</text:p>
            <text:p text:style-name="al">gezien het advies van de Commissie Maatschappelijke Ontwikkeling van 5 december 2017;</text:p>
            <text:p text:style-name="al">overwegende dat de gemeenteraad bij verordening regels dient vast te stellen ten aanzien van: </text:p>
            <text:p text:style-name="al">a. het ondersteunen bij arbeidsinschakeling en het aanbieden van voorzieningen gericht op arbeidsinschakeling, bedoeld in artikel 7, eerste lid, onderdeel a, en artikel 10, eerste lid; </text:p>
            <text:p text:style-name="al">b. het opdragen van een tegenprestatie als bedoeld in artikel 9, eerste lid, onderdeel c; </text:p>
            <text:p text:style-name="al">c. de scholing of opleiding, bedoeld in artikel 10a, vijfde lid; </text:p>
            <text:p text:style-name="al">d. de premie, bedoeld in artikel 10a, zesde lid; </text:p>
            <text:p text:style-name="al">e. het verrichten van werkzaamheden in een beschutte omgeving, bedoeld in artikel 10b;</text:p>
            <text:p text:style-name="al">g. het verlenen van een individuele studietoeslag als bedoeld in artikel 36b.</text:p>
            <text:p text:style-name="al"/>
            <text:p text:style-name="al">besluit vast te stellen:</text:p>
            <text:p text:style-name="al">Re-integratieverordening Participatiewet gemeente Elburg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Algemene wet bestuursrecht en de Gemeentewet.</text:p>
              <text:p text:style-name="al">2. In deze verordening wordt verstaan onder:</text:p>
              <text:p text:style-name="al">- doelgroep: personen als bedoeld in artikel 7, eerste lid, onder a, van de wet;</text:p>
              <text:p text:style-name="al">- wet: Participatiewet.</text:p>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Beleid en financiën </text:p>
              <text:p text:style-name="al">1. Het college biedt belanghebbenden uit de doelgroep ondersteuning bij de arbeidsinschakeling aan en, voor zover het college dat noodzakelijk acht, een voorziening gericht op die arbeidsinschakeling. Hierbij wordt de eigen verantwoordelijkheid zoveel mogelijk bij belanghebbenden gelegd en wordt gekeken naar de meest doelmatige oplossing met het oog op inschakeling in de arbeid.</text:p>
              <text:p text:style-name="al">2. Het college houdt bij het aanbieden van de ondersteuning 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3. 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p text:style-name="al">4. In deze regels kunnen voor bepaalde voorzieningen of subdoelgroepen grenzen gesteld worden om budgetoverschrijdingen te voorkomen. Een door het college ingesteld plafond vormt een weigeringsgrond bij de aanspraak op een specifieke voorziening.</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Beëindiging van voorzieningen</text:p>
              <text:p text:style-name="al">1.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naar het oordeel van het college de voorziening onvoldoende bijdraagt aan een snelle arbeidsinschakeling;</text:p>
              <text:p text:style-name="al">d. de voorziening naar het oordeel van het college niet meer geschikt is voor de persoon die gebruik maakt van de voorziening;</text:p>
              <text:p text:style-name="al">e. de persoon die aan de voorziening deelneemt niet naar behoren gebruik maakt van de aangeboden voorziening;</text:p>
              <text:p text:style-name="al">f. de persoon die aan de voorziening deelneemt niet meer voldoet aan de voorwaarden die in deze verordening worden gesteld om in aanmerking te komen voor die voorziening.</text:p>
              <text:p text:style-name="al">2. Indien een niet-uitkeringsgerechtigde die gebruik maakt van een voorziening, niet voldoet aan de in de wet gestelde verplichtingen of aan het gestelde in het eerste lid, kan het college de kosten van de voorziening danwel de subsidie geheel of gedeeltelijk terug vorderen van die persoon.</text:p>
            </text:section>
            <text:section text:name="artikel_id1-3-2-2-3-3" text:style-name="artikel">
              <text:p text:style-name="artikel_kop_titel"><text:span text:style-name="artikel_kop_label">Artikel</text:span> <text:span text:style-name="artikel_kop_nr">4.</text:span> Werkstage</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 door langdurige werkloosheid of door onvoldoende werkervaring.</text:p>
              <text:p text:style-name="al">2. Het doel van een werkstage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De werkstage duurt maximaal 3 maand met de mogelijkheid tot eenmalige verlenging van maximaal 3 maand.</text:p>
              <text:p text:style-name="al">5. In een schriftelijke overeenkomst wordt in ieder geval vastgelegd:</text:p>
              <text:p text:style-name="al">a. het doel van de werkstage, en</text:p>
              <text:p text:style-name="al">b. de wijze waarop de begeleiding plaatsvindt.</text:p>
            </text:section>
            <text:section text:name="artikel_id1-3-2-2-3-4" text:style-name="artikel">
              <text:p text:style-name="artikel_kop_titel"><text:span text:style-name="artikel_kop_label">Artikel</text:span> <text:span text:style-name="artikel_kop_nr">5.</text:span> Sociale activering</text:p>
              <text:p text:style-name="al">1. Het college kan een persoon die behoort tot de doelgroep activiteiten aanbieden in het kader van sociale activering als de verwachting is dat de persoon zonder deze stap niet tot betaalde arbeid geleid kan worden of als de maatschappelijke participatie van belanghebbende op deze wijze vergroot kan worden. </text:p>
              <text:p text:style-name="al">2. Het college stemt de duur van de in het eerste lid bedoelde activiteiten af op de mogelijkheden en capaciteiten van die persoon.</text:p>
            </text:section>
            <text:section text:name="artikel_id1-3-2-2-3-5" text:style-name="artikel">
              <text:p text:style-name="artikel_kop_titel"><text:span text:style-name="artikel_kop_label">Artikel</text:span> <text:span text:style-name="artikel_kop_nr">6.</text:span> Scholing</text:p>
              <text:p text:style-name="al">1. Het college kan een persoon die behoort tot de doelgroep een scholingstraject aanbieden.</text:p>
              <text:p text:style-name="al">2. Een scholingstraject voldoet in ieder geval aan de volgende eisen:</text:p>
              <text:p text:style-name="al">a. de scholing of training vergroot de kansen op de arbeidsmarkt, en</text:p>
              <text:p text:style-name="al">b. de belanghebbende beschikt over de mogelijkheden en capaciteiten om de scholing binnen redelijke termijn met goed gevolg af te kunnen ronden.</text:p>
            </text:section>
            <text:section text:name="artikel_id1-3-2-2-3-6" text:style-name="artikel">
              <text:p text:style-name="artikel_kop_titel"><text:span text:style-name="artikel_kop_label">Artikel</text:span> <text:span text:style-name="artikel_kop_nr">7.</text:span> Participatieplaats</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met een maximale looptijd van 2 jaar.</text:p>
              <text:p text:style-name="al">3. De premie, bedoeld in artikel 10a, zesde lid, van de wet bedraagt € 250,- per zes maanden, mits in die zes maanden voldoende is meegewerkt aan het vergroten van de kans op inschakeling in het arbeidsproces. </text:p>
            </text:section>
            <text:section text:name="artikel_id1-3-2-2-3-7" text:style-name="artikel">
              <text:p text:style-name="artikel_kop_titel"><text:span text:style-name="artikel_kop_label">Artikel</text:span> <text:span text:style-name="artikel_kop_nr">8.</text:span> Participatievoorziening beschut werk</text:p>
              <text:p text:style-name="al">1. Om de in artikel 10b, eerste lid, van de wet, bedoelde werkzaamheden mogelijk te maken worden de nodige voorzieningen voor de arbeidsinschakeling aangeboden, waaronder in elk geval wordt verstaan fysieke aanpassingen van de werkplek of werkomgeving.</text:p>
              <text:p text:style-name="al">2.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andere voorzieningen voor de arbeidsinschakeling aangeboden, zoals:</text:p>
              <text:p text:style-name="al">a. arbeidsmatige dagbesteding als bedoeld in artikel 5 onder 3.4 van de Beleidsregel maatwerkvoorzieningen Wmo gemeente Elburg; </text:p>
              <text:p text:style-name="al">b. sociale activering als bedoeld in artikel 5; </text:p>
              <text:p text:style-name="al">c. scholing als bedoeld in artikel 6;</text:p>
              <text:p text:style-name="al">d. persoonlijke ondersteuning als bedoel in artikel 10;</text:p>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section>
            <text:section text:name="artikel_id1-3-2-2-3-9"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ystematische begeleiding als: </text:p>
              <text:p text:style-name="al">a. hij zonder persoonlijke ondersteuning niet in staat is de aan hem opgedragen taken te verrichten;</text:p>
              <text:p text:style-name="al">b. hij extra ondersteuning nodig heeft, die meer is dan een werkgever normaliter biedt in het kader van inwerken;</text:p>
              <text:p text:style-name="al">c. hij een contract bij een bedrijf heeft voor minimaal 12 uur per week voor minimaal 6 maanden.</text:p>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11.</text:span> Inhoud van een tegenprestatie</text:p>
              <text:p text:style-name="al">1. Het college kan onbeloonde maatschappelijke nuttige werkzaamheden opdragen als tegenprestatie voor zover deze werkzaamheden:</text:p>
              <text:p text:style-name="al">a. Additioneel van aard zijn;</text:p>
              <text:p text:style-name="al">b. Niet primair zijn bedoeld als re-integratie instrument.</text:p>
              <text:p text:style-name="al">2. Het college kan ter nadere uitvoering van deze verordening in nadere regels vastleggen welke werkzaamheden ingezet kunnen worden en welke aanvullende voorwaarden daarbij gelden.</text:p>
            </text:section>
            <text:section text:name="artikel_id1-3-2-2-4-3" text:style-name="artikel">
              <text:p text:style-name="artikel_kop_titel"><text:span text:style-name="artikel_kop_label">Artikel</text:span> <text:span text:style-name="artikel_kop_nr">12.</text:span> Het opdragen van een tegenprestatie</text:p>
              <text:p text:style-name="al">1. Het college kan iedere belanghebbende op wie de verplichting rust van artikel 9, lid 1 sub c Participatiewet, artikel 37, lid 1f van de IOAW en artikel 37, lid 1f van de IOAZ een tegenprestatie opdragen.</text:p>
              <text:p text:style-name="al">2. Bij het opdragen van de tegenprestatie houdt het college rekening met de persoonlijke situatie, individuele omstandigheden en capaciteiten van de belanghebbende.</text:p>
              <text:p text:style-name="al">3. Er wordt geen tegenprestatie opgelegd als een belanghebbende activiteiten met betrekking tot de inschakeling in de arbeid of nuttige maatschappelijke activiteiten verricht en deze activiteiten de capaciteiten en het vermogen van belanghebbende te boven gaan of een vergelijkbare omvang hebben als bedoeld in artikel 13. Hieronder wordt verstaan:</text:p>
              <text:p text:style-name="al">a. betaalde arbeid;</text:p>
              <text:p text:style-name="al">b. re-integratieactiviteiten;</text:p>
              <text:p text:style-name="al">c. vrijwilligerswerk;</text:p>
              <text:p text:style-name="al">d. mantelzorg.</text:p>
            </text:section>
            <text:section text:name="artikel_id1-3-2-2-4-4" text:style-name="artikel">
              <text:p text:style-name="artikel_kop_titel"><text:span text:style-name="artikel_kop_label">Artikel</text:span> <text:span text:style-name="artikel_kop_nr">13.</text:span> Duur en omvang van de tegenprestatie</text:p>
              <text:p text:style-name="al">1. De tegenprestatie wordt opgedragen voor maximaal acht uur per week.</text:p>
              <text:p text:style-name="al">2. De tegenprestatie wordt telkens voor de maximale duur van twaalf maanden opgedragen. Na deze periode kan opnieuw een tegenprestatie worden opgedragen.</text:p>
            </text:section>
            <text:section text:name="artikel_id1-3-2-2-4-5" text:style-name="artikel">
              <text:p text:style-name="artikel_kop_titel"><text:span text:style-name="artikel_kop_label">Artikel</text:span> <text:span text:style-name="artikel_kop_nr">14.</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5" text:style-name="hoofdstuk">
            <text:p text:style-name="hoofdstuk_kop"><text:span text:style-name="label">Hoofdstuk</text:span> <text:span text:style-name="nr">5.</text:span> Premies, toeslagen en verwervingskosten</text:p>
            <text:section text:name="artikel_id1-3-2-2-5-2" text:style-name="artikel">
              <text:p text:style-name="artikel_kop_titel"><text:span text:style-name="artikel_kop_label">Artikel</text:span> <text:span text:style-name="artikel_kop_nr">15.</text:span> Loonkostensubsidie </text:p>
              <text:p text:style-name="al">1. Het college stelt vast of een persoon behoort tot de doelgroep loonkostensubsidie. </text:p>
              <text:p text:style-name="al">2. Om vast te stellen of iemand tot de doelgroep loonkostensubsidie hoort, maakt het college gebruik van een van volgende manieren:</text:p>
              <text:p text:style-name="al">a. Door beoordeling via het Uitvoeringsinstituut werknemersverzekeringen;</text:p>
              <text:p text:style-name="al">b. Door beoordeling via de praktijkroute.</text:p>
              <text:p text:style-name="al">3. Het college kan advies inwinnen over het oordeel of een persoon tot de doelgroep loonkostensubsidie behoort bij een externe organisatie. </text:p>
              <text:p text:style-name="al">4. Voor het vaststellen van de loonwaarde maakt het college gebruik van de gecertificeerde methodiek Dariuz.</text:p>
            </text:section>
            <text:section text:name="artikel_id1-3-2-2-5-3" text:style-name="artikel">
              <text:p text:style-name="artikel_kop_titel"><text:span text:style-name="artikel_kop_label">Artikel</text:span> <text:span text:style-name="artikel_kop_nr">16.</text:span> Indienstnemingspremie </text:p>
              <text:p text:style-name="al">1. Het college kan een indienstnemingspremie verstrekken aan een werkgever die met een werkzoekende, die niet behoort tot de doelgroep loonkostensubsidie als bedoeld in artikel 6, lid 1 e Participatiewet, een arbeidsovereenkomst sluit voor zover dit gezien zijn afstand tot de arbeidsmarkt passend is en de persoon hiermee uitkeringsonafhankelijk wordt.</text:p>
              <text:p text:style-name="al">2. De subsidie bedraagt € 5.000,- bij een voltijds dienstverband en een contractduur van twaalf maanden. Het bedrag kan naar rato worden vastgesteld mits het dienstverband minimaal zes maanden duurt. Uitbetaling vindt achteraf plaats per periode van zes maanden. Het college is bevoegd dit bedrag periodiek aan te passen aan de prijsontwikkelingen.</text:p>
              <text:p text:style-name="al">3. De subsidie wordt uitsluitend verstrekt als hierdoor de concurrentieverhoudingen niet onverantwoord worden beïnvloed en geen verdringing plaatsvindt.</text:p>
              <text:p text:style-name="al">4. De indienstnemingspremie wordt niet verstrekt als de werkgever op grond van een andere regeling aanspraak maakt op financiële tegemoetkomingen in verband met de indiensttreding van de werknemer.</text:p>
            </text:section>
            <text:section text:name="artikel_id1-3-2-2-5-4" text:style-name="artikel">
              <text:p text:style-name="artikel_kop_titel"><text:span text:style-name="artikel_kop_label">Artikel</text:span> <text:span text:style-name="artikel_kop_nr">17.</text:span> Uitstroompremie</text:p>
              <text:p text:style-name="al">1. Het college kan eenmalig een uitstroompremie toekennen aan een langdurig werkloze die duurzaam uitstroomt naar algemeen geaccepteerde arbeid en daardoor niet langer recht heeft op algemene bijstand. </text:p>
              <text:p text:style-name="al">2. Een langdurig werkloze in de zin van het eerste lid is een persoon die gedurende een aaneengesloten periode van twaalf maanden of langer op een uitkering aangewezen is of is geweest.</text:p>
              <text:p text:style-name="al">3. De premie bedraagt 25% van de per jaar maximum vrij te laten premie als bedoeld in artikel 31, tweede lid onder j van de Participatiewet.</text:p>
              <text:p text:style-name="al">4. De premie kan worden aangevraagd vanaf de zevende maand na de indiensttreding.</text:p>
            </text:section>
            <text:section text:name="artikel_id1-3-2-2-5-5" text:style-name="artikel">
              <text:p text:style-name="artikel_kop_titel"><text:span text:style-name="artikel_kop_label">Artikel</text:span> <text:span text:style-name="artikel_kop_nr">18.</text:span> Individuele studietoeslag</text:p>
              <text:p text:style-name="al">1. Een persoon als bedoeld in artikel 36b van de wet komt op een schriftelijke aanvraag in aanmerking voor een individuele studietoeslag.</text:p>
              <text:p text:style-name="al">2. Het college beoordeelt of een persoon met voltijdse arbeid in staat is tot het verdienen van het</text:p>
              <text:p text:style-name="al">wettelijk minimumloon.</text:p>
              <text:p text:style-name="al">3. Een individuele studietoeslag wordt toegekend voor 12 maanden en in 12 gelijke, maandelijkse</text:p>
              <text:p text:style-name="al">delen betaalbaar gesteld, voor zolang de betreffende persoon voldoet aan de voorwaarden voor</text:p>
              <text:p text:style-name="al">de Individuele Studietoeslag zoals bepaald in de Participatiewet.</text:p>
              <text:p text:style-name="al">4. Een individuele studietoeslag bedraagt € 100,- per maand. </text:p>
            </text:section>
            <text:section text:name="artikel_id1-3-2-2-5-6" text:style-name="artikel">
              <text:p text:style-name="artikel_kop_titel"><text:span text:style-name="artikel_kop_label">Artikel</text:span> <text:span text:style-name="artikel_kop_nr">19  </text:span> Overige premies, regelingen en vergoedingen</text:p>
              <text:p text:style-name="al">1. Het college kan, overeenkomstig art. 31, lid 2 onder j uit de wet, aan belanghebbende een premie van maximaal €150,- verstrekken indien belanghebbende na het oordeel van het college voldoende inzet heeft getoond bij deelname aan een voorziening zoals genoemd in artikel 4 en 5 van deze verordening.</text:p>
              <text:p text:style-name="al">2. Het college kan, overeenkomstig art. 31, lid 2 onder n uit de wet, inkomsten vrijlaten indien belanghebbende deeltijdwerk aanvaardt. Deeltijdwerk wordt geacht bij te dragen aan arbeidsinschakeling. </text:p>
              <text:p text:style-name="al">3. Het college kan aan belanghebbende een vergoeding verstrekken voor kosten die gemaakt zijn in het kader van arbeidsinschakeling of maatschappelijke participatie. Onder kosten wordt onder andere verstaan:</text:p>
              <text:p text:style-name="al">a. reiskosten boven 10 kilometer; </text:p>
              <text:p text:style-name="al">b. kosten voor kinderopvang; </text:p>
              <text:p text:style-name="al">c. kosten van schuldhulpverlening indien dit noodzakelijk is voor de arbeidsinschakeling; </text:p>
              <text:p text:style-name="al">d. kosten van werkkleding en overige noodzakelijke kosten. </text:p>
              <text:p text:style-name="al">4. Het college bepaalt de noodzakelijkheid van deze ko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Hardheidsclausule</text:p>
              <text:p text:style-name="al">1. Het college kan in bijzondere gevallen ten gunste van de belanghebbende afwijken van de bepalingen in deze verordening, indien toepassing van de verordening tot onbillijkheden van overwegende aard leidt.</text:p>
              <text:p text:style-name="al">2. In bijzondere gevallen en in gevallen waarin deze verordening niet voorziet, beslist het college.</text:p>
            </text:section>
            <text:section text:name="artikel_id1-3-2-2-6-3" text:style-name="artikel">
              <text:p text:style-name="artikel_kop_titel"><text:span text:style-name="artikel_kop_label">Artikel</text:span> <text:span text:style-name="artikel_kop_nr">21.</text:span> Citeertitel </text:p>
              <text:p text:style-name="al">Deze verordening wordt aangehaald als ‘Re-integratieverordening Participatiewet gemeente Elburg 2017’. </text:p>
            </text:section>
            <text:section text:name="artikel_id1-3-2-2-6-4" text:style-name="artikel">
              <text:p text:style-name="artikel_kop_titel"><text:span text:style-name="artikel_kop_label">Artikel</text:span> <text:span text:style-name="artikel_kop_nr">22.</text:span> Inwerkingtreding </text:p>
              <text:p text:style-name="al">Deze verordening treedt in op de dag na bekendmaking onder gelijktijdige intrekking van:</text:p>
              <text:p text:style-name="al">1. Beleidsregel Zoektermijn Wwb voor jongeren tot 27 jaar;</text:p>
              <text:p text:style-name="al">2. Re-integratieverordening Participatiewet gemeente Elburg, vastgesteld op 14 december 2015.  </text:p>
            </text:section>
            <text:p text:style-name="hoofdstuk_bottom"/>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8 december 2017 </text:span></text:p>
            <text:p><text:span text:style-name="functie">de voorzitter, de griffier,</text:span></text:p>
            <text:p><text:span text:style-name="functie">ir. J.N. Rozendaal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Elbur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97</meta:user-defined>
    <meta:user-defined meta:name="OVERHEIDop.GmbID/DC.identifier">gmb-2018-2897</meta:user-defined>
    <meta:user-defined meta:name="OVERHEID.TaxonomieBeleidsagenda/OVERHEID.category">Sociale zekerheid | Organisatie en beleid</meta:user-defined>
    <meta:user-defined meta:name="OVERHEID.Gemeente/DC.spatial">Elburg</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DCTERMS.alternative">Re-integratieverordening Participatiewet gemeente Elbur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1-05</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7027_1</meta:user-defined>
    <meta:user-defined meta:name="OVERHEIDop.versieInformatie"/>
  </office:meta>
</office:document-meta>
</file>