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akkoord voor Plaspop 2018 op 7 juli 2018, Westeinderplassen, Aalsmeer - Zaaknummer Z-2018/00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8</text:span>
          </text:p>
            <text:p text:style-name="common-al">Plaspop 2018 op 7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akkoord voor Plaspop 2018 op 7 juli 2018, Westeinderplassen, Aalsmeer - Zaaknummer Z-2018/006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969</meta:user-defined>
    <meta:user-defined meta:name="OVERHEIDop.GmbID/DC.identifier">gmb-2018-28969</meta:user-defined>
    <meta:user-defined meta:name="OVERHEID.TaxonomieBeleidsagenda/OVERHEID.category">Ruimte en infrastructuur | Organisatie en beleid</meta:user-defined>
    <meta:user-defined meta:name="OVERHEIDop.referentienummer">Z-2018/006900</meta:user-defined>
    <meta:user-defined meta:name="DCTERMS.abstract">Plaspop 2018 op 7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