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esluiten op aanvraag hogere grenswaarden, Velper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6508</text:p>
            <text:p text:style-name="common-al">Omschrijving: het besluiten op aanvraag hogere grenswaarden</text:p>
            <text:p text:style-name="common-al">Adres: Velperweg 22 </text:p>
            <text:p text:style-name="common-al">Besluit: Besluit verlenging behandeltermijn</text:p>
            <text:p text:style-name="common-al">Datum ondertekening: 5 februari 2018</text:p>
            <text:p text:style-name="last-al">Datum verzending: 6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96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besluiten op aanvraag hogere grenswaarden, Velper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963</meta:user-defined>
    <meta:user-defined meta:name="OVERHEIDop.GmbID/DC.identifier">gmb-2018-28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H 22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04 444280</meta:user-defined>
    <meta:user-defined meta:name="OVERHEIDop.versieInformatie"/>
  </office:meta>
</office:document-meta>
</file>