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straat 98 te Luyksgestel,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193</text:p>
            <text:p text:style-name="common-al">Datum ontvangst: 7 februari 2018</text:p>
            <text:p text:style-name="common-al">Omschrijving: Kerkstraat 98 te Luyksgestel, aanleggen van een in/uitr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961</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61</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961</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Kerkstraat 98 te Luyksgestel, aanlegg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961</meta:user-defined>
    <meta:user-defined meta:name="OVERHEIDop.GmbID/DC.identifier">gmb-2018-28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Z 100</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360 366713</meta:user-defined>
    <meta:user-defined meta:name="OVERHEIDop.versieInformatie"/>
  </office:meta>
</office:document-meta>
</file>