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atie kantoorpand naar appartementen, Velp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5661</text:p>
            <text:p text:style-name="common-al">OLO-nummer: 3358033</text:p>
            <text:p text:style-name="common-al">Omschrijving: transformatie kantoorpand naar appartementen</text:p>
            <text:p text:style-name="common-al">Adres: Velperweg 22 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5 februari 2018</text:p>
            <text:p text:style-name="last-al">Datum verzending: 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ransformatie kantoorpand naar appartementen, Velper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60</meta:user-defined>
    <meta:user-defined meta:name="OVERHEIDop.GmbID/DC.identifier">gmb-2018-28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H 22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4 444280</meta:user-defined>
    <meta:user-defined meta:name="OVERHEIDop.versieInformatie"/>
  </office:meta>
</office:document-meta>
</file>