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Piet Heinstraat 1, het plaatsen van een erfafscheiding op het zij-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iet Heinstraat 1, het plaatsen van een erfafscheiding op het zij-erf van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Piet Heinstraat 1, het plaatsen van een erfafscheiding op het zij-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6</meta:user-defined>
    <meta:user-defined meta:name="OVERHEIDop.GmbID/DC.identifier">gmb-2018-2896</meta:user-defined>
    <meta:user-defined meta:name="OVERHEID.TaxonomieBeleidsagenda/OVERHEID.category">Huisvesting | Organisatie en beleid</meta:user-defined>
    <meta:user-defined meta:name="OVERHEIDop.referentienummer">101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G 1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6 464091</meta:user-defined>
    <meta:user-defined meta:name="OVERHEIDop.versieInformatie"/>
  </office:meta>
</office:document-meta>
</file>