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luvierenweg 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Pluvierenweg 5: het starten van het bedrijf Harderwold Exploitatie BV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95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luvierenweg 5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958</meta:user-defined>
    <meta:user-defined meta:name="OVERHEIDop.GmbID/DC.identifier">gmb-2018-2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5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798 487911</meta:user-defined>
    <meta:user-defined meta:name="OVERHEIDop.versieInformatie"/>
  </office:meta>
</office:document-meta>
</file>